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4" svg:font-family="Tahoma"/>
    <style:font-face style:name="Times New Roman1" svg:font-family="'Times New Roman'" style:font-family-generic="roman"/>
    <style:font-face style:name="Tahoma" svg:font-family="Tahoma" style:font-family-generic="swiss"/>
    <style:font-face style:name="Andale Sans UI1" svg:font-family="'Andale Sans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ndale Sans UI2" svg:font-family="'Andale Sans UI'" style:font-family-generic="swiss" style:font-pitch="variable"/>
    <style:font-face style:name="Arial" svg:font-family="Arial" style:font-family-generic="swiss" style:font-pitch="variable"/>
    <style:font-face style:name="Segoe UI Symbol" svg:font-family="'Segoe UI Symbol'"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224cm" fo:margin-left="0.028cm" table:align="left" style:writing-mode="lr-tb"/>
    </style:style>
    <style:style style:name="Таблица1.A" style:family="table-column">
      <style:table-column-properties style:column-width="5.145cm"/>
    </style:style>
    <style:style style:name="Таблица1.B" style:family="table-column">
      <style:table-column-properties style:column-width="3.967cm"/>
    </style:style>
    <style:style style:name="Таблица1.C" style:family="table-column">
      <style:table-column-properties style:column-width="3.747cm"/>
    </style:style>
    <style:style style:name="Таблица1.D" style:family="table-column">
      <style:table-column-properties style:column-width="4.366cm"/>
    </style:style>
    <style:style style:name="Таблица1.1" style:family="table-row">
      <style:table-row-properties style:min-row-height="1.478cm" style:keep-together="true" fo:keep-together="auto"/>
    </style:style>
    <style:style style:name="Таблица1.A1" style:family="table-cell">
      <style:table-cell-properties style:vertical-align="top" fo:padding-left="0.191cm" fo:padding-right="0.203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203cm" fo:padding-top="0cm" fo:padding-bottom="0cm" fo:border="0.018cm solid #000000" style:writing-mode="lr-tb"/>
    </style:style>
    <style:style style:name="Таблица1.2" style:family="table-row">
      <style:table-row-properties style:min-row-height="0.674cm" style:keep-together="true" fo:keep-together="auto"/>
    </style:style>
    <style:style style:name="Таблица1.3" style:family="table-row">
      <style:table-row-properties style:min-row-height="0.991cm" style:keep-together="true" fo:keep-together="auto"/>
    </style:style>
    <style:style style:name="Таблица1.4" style:family="table-row">
      <style:table-row-properties style:min-row-height="0.857cm" style:keep-together="true" fo:keep-together="auto"/>
    </style:style>
    <style:style style:name="Таблица1.5" style:family="table-row">
      <style:table-row-properties style:min-row-height="0.76cm" style:keep-together="true" fo:keep-together="auto"/>
    </style:style>
    <style:style style:name="Таблица1.6" style:family="table-row">
      <style:table-row-properties style:min-row-height="0.864cm" style:keep-together="true" fo:keep-together="auto"/>
    </style:style>
    <style:style style:name="Таблица1.7" style:family="table-row">
      <style:table-row-properties style:min-row-height="0.887cm" style:keep-together="true" fo:keep-together="auto"/>
    </style:style>
    <style:style style:name="Таблица1.8" style:family="table-row">
      <style:table-row-properties style:min-row-height="0.61cm" style:keep-together="true" fo:keep-together="auto"/>
    </style:style>
    <style:style style:name="Таблица1.9" style:family="table-row">
      <style:table-row-properties style:min-row-height="0.721cm" style:keep-together="true" fo:keep-together="auto"/>
    </style:style>
    <style:style style:name="Таблица1.10" style:family="table-row">
      <style:table-row-properties style:min-row-height="0.972cm" style:keep-together="true" fo:keep-together="auto"/>
    </style:style>
    <style:style style:name="Таблица1.11" style:family="table-row">
      <style:table-row-properties style:min-row-height="0.933cm" style:keep-together="true" fo:keep-together="auto"/>
    </style:style>
    <style:style style:name="Таблица1.12" style:family="table-row">
      <style:table-row-properties style:min-row-height="0.9cm" style:keep-together="true" fo:keep-together="auto"/>
    </style:style>
    <style:style style:name="Таблица1.13" style:family="table-row">
      <style:table-row-properties style:min-row-height="0.635cm" style:keep-together="true" fo:keep-together="auto"/>
    </style:style>
    <style:style style:name="P1" style:family="paragraph" style:parent-style-name="Standard">
      <style:paragraph-properties fo:line-height="96%" fo:text-align="start" style:justify-single-word="false"/>
      <style:text-properties style:font-name="Times New Roman" fo:font-size="12pt" style:font-name-asian="Times New Roman" style:font-size-asian="12pt" style:font-name-complex="Times New Roman"/>
    </style:style>
    <style:style style:name="P2" style:family="paragraph" style:parent-style-name="Standard">
      <style:paragraph-properties fo:text-align="start" style:justify-single-word="false"/>
      <style:text-properties style:font-name="Times New Roman" fo:font-size="12pt" style:font-name-asian="Times New Roman" style:font-size-asian="12pt" style:font-name-complex="Times New Roman"/>
    </style:style>
    <style:style style:name="P3" style:family="paragraph" style:parent-style-name="Standard">
      <style:paragraph-properties fo:line-height="100%" fo:text-align="start" style:justify-single-word="false"/>
      <style:text-properties style:font-name="Times New Roman" fo:font-size="12pt" style:font-name-asian="Times New Roman" style:font-size-asian="12pt" style:font-name-complex="Times New Roman"/>
    </style:style>
    <style:style style:name="P4" style:family="paragraph" style:parent-style-name="Standard">
      <style:paragraph-properties fo:text-align="start" style:justify-single-word="false"/>
      <style:text-properties style:font-name="Times New Roman" style:font-name-asian="Times New Roman" style:font-name-complex="Times New Roman"/>
    </style:style>
    <style:style style:name="P5" style:family="paragraph" style:parent-style-name="Standard">
      <style:paragraph-properties fo:text-align="start" style:justify-single-word="false"/>
      <style:text-properties style:font-name="Times New Roman" fo:font-size="14pt" fo:language="en" fo:country="US" fo:font-style="normal" style:font-name-asian="Times New Roman" style:font-size-asian="14pt" style:font-style-asian="normal" style:font-name-complex="Times New Roman" style:font-size-complex="14pt" style:font-style-complex="normal"/>
    </style:style>
    <style:style style:name="P6" style:family="paragraph" style:parent-style-name="Standard">
      <style:paragraph-properties fo:text-align="start" style:justify-single-word="false"/>
      <style:text-properties style:font-name="Times New Roman" fo:language="en" fo:country="US" fo:font-style="normal" style:font-name-asian="Times New Roman" style:font-style-asian="normal" style:font-name-complex="Times New Roman" style:font-style-complex="normal"/>
    </style:style>
    <style:style style:name="P7" style:family="paragraph" style:parent-style-name="Standard">
      <style:paragraph-properties fo:text-align="start" style:justify-single-word="false"/>
    </style:style>
    <style:style style:name="P8" style:family="paragraph" style:parent-style-name="Standard">
      <style:paragraph-properties fo:margin-left="0.6cm" fo:margin-right="-0.021cm" fo:margin-top="0cm" fo:margin-bottom="0.067cm" fo:line-height="98%" fo:text-align="start" style:justify-single-word="false" fo:text-indent="0cm" style:auto-text-indent="false"/>
    </style:style>
    <style:style style:name="P9" style:family="paragraph" style:parent-style-name="Standard">
      <style:paragraph-properties fo:margin-left="0.028cm" fo:margin-right="0cm" fo:margin-top="0cm" fo:margin-bottom="0.026cm" fo:line-height="95%" fo:text-align="start" style:justify-single-word="false" fo:text-indent="-0.018cm" style:auto-text-indent="false"/>
      <style:text-properties style:font-name="Times New Roman" fo:font-size="14pt" fo:language="ru" fo:country="RU" fo:font-weight="normal" style:font-name-asian="Times New Roman" style:font-size-asian="14pt" style:font-weight-asian="normal" style:font-name-complex="Times New Roman" style:font-weight-complex="normal"/>
    </style:style>
    <style:style style:name="P10" style:family="paragraph" style:parent-style-name="Standard">
      <style:paragraph-properties fo:margin-left="0.028cm" fo:margin-right="0cm" fo:margin-top="0cm" fo:margin-bottom="0.026cm" fo:line-height="95%" fo:text-align="start" style:justify-single-word="false" fo:text-indent="-0.018cm" style:auto-text-indent="false"/>
      <style:text-properties style:font-name="Times New Roman" fo:font-size="14pt" fo:font-weight="bold" style:font-name-asian="Times New Roman" style:font-size-asian="14pt" style:font-weight-asian="bold" style:font-name-complex="Times New Roman"/>
    </style:style>
    <style:style style:name="P11" style:family="paragraph" style:parent-style-name="Standard">
      <style:paragraph-properties fo:margin-left="0.028cm" fo:margin-right="0cm" fo:margin-top="0cm" fo:margin-bottom="0.026cm" fo:line-height="95%" fo:text-align="start" style:justify-single-word="false" fo:text-indent="-0.018cm" style:auto-text-indent="false"/>
      <style:text-properties style:font-name="Times New Roman" fo:font-size="14pt" fo:font-weight="normal" style:font-name-asian="Times New Roman" style:font-size-asian="14pt" style:font-weight-asian="normal" style:font-name-complex="Times New Roman" style:font-weight-complex="normal"/>
    </style:style>
    <style:style style:name="P12" style:family="paragraph" style:parent-style-name="Standard">
      <style:paragraph-properties fo:margin-left="0.028cm" fo:margin-right="0cm" fo:margin-top="0cm" fo:margin-bottom="0.37cm" fo:line-height="95%" fo:text-align="start" style:justify-single-word="false" fo:text-indent="-0.018cm" style:auto-text-indent="false"/>
    </style:style>
    <style:style style:name="P13" style:family="paragraph" style:parent-style-name="Standard">
      <style:paragraph-properties fo:margin-top="0cm" fo:margin-bottom="0.018cm" fo:line-height="100%" fo:text-align="start" style:justify-single-word="false"/>
      <style:text-properties style:font-name="Times New Roman" fo:font-size="14pt" fo:font-weight="bold" style:font-name-asian="Times New Roman" style:font-size-asian="14pt" style:font-weight-asian="bold" style:font-name-complex="Times New Roman"/>
    </style:style>
    <style:style style:name="P14" style:family="paragraph" style:parent-style-name="Standard">
      <style:paragraph-properties fo:margin-left="0.617cm" fo:margin-right="0cm" fo:margin-top="0cm" fo:margin-bottom="0.026cm" fo:line-height="95%" fo:text-align="start" style:justify-single-word="false" fo:text-indent="-0.018cm" style:auto-text-indent="false"/>
      <style:text-properties style:font-name="Times New Roman" fo:font-size="14pt" style:font-name-asian="Times New Roman" style:font-size-asian="14pt" style:font-name-complex="Times New Roman"/>
    </style:style>
    <style:style style:name="P15" style:family="paragraph" style:parent-style-name="Standard">
      <style:paragraph-properties fo:margin-left="0.011cm" fo:margin-right="0.245cm" fo:margin-top="0cm" fo:margin-bottom="0.067cm" fo:line-height="98%" fo:text-align="start" style:justify-single-word="false" fo:text-indent="0.984cm" style:auto-text-indent="false"/>
    </style:style>
    <style:style style:name="P16" style:family="paragraph" style:parent-style-name="Standard">
      <style:paragraph-properties fo:margin-left="0.011cm" fo:margin-right="0.245cm" fo:margin-top="0cm" fo:margin-bottom="0.067cm" fo:line-height="98%" fo:text-align="start" style:justify-single-word="false" fo:text-indent="0.984cm" style:auto-text-indent="false"/>
      <style:text-properties style:font-name="Times New Roman" fo:font-size="14pt" style:font-name-asian="Times New Roman" style:font-size-asian="14pt" style:font-name-complex="Times New Roman"/>
    </style:style>
    <style:style style:name="P17" style:family="paragraph" style:parent-style-name="Standard">
      <style:paragraph-properties fo:margin-left="0.011cm" fo:margin-right="0.245cm" fo:margin-top="0cm" fo:margin-bottom="0.441cm" fo:line-height="98%" fo:text-align="start" style:justify-single-word="false" fo:text-indent="0.984cm" style:auto-text-indent="false"/>
    </style:style>
    <style:style style:name="P18" style:family="paragraph" style:parent-style-name="Standard">
      <style:paragraph-properties fo:margin-left="0.011cm" fo:margin-right="0.245cm" fo:margin-top="0cm" fo:margin-bottom="0.305cm" fo:line-height="98%" fo:text-align="start" style:justify-single-word="false" fo:text-indent="0.984cm" style:auto-text-indent="false"/>
    </style:style>
    <style:style style:name="P19" style:family="paragraph" style:parent-style-name="Standard">
      <style:paragraph-properties fo:margin-left="0.011cm" fo:margin-right="-0.021cm" fo:margin-top="0cm" fo:margin-bottom="0.067cm" fo:line-height="98%" fo:text-align="start" style:justify-single-word="false" fo:text-indent="0.984cm" style:auto-text-indent="false"/>
      <style:text-properties style:font-name="Times New Roman" fo:font-size="14pt" style:font-name-asian="Times New Roman" style:font-size-asian="14pt" style:font-name-complex="Times New Roman"/>
    </style:style>
    <style:style style:name="P20" style:family="paragraph" style:parent-style-name="Standard">
      <style:paragraph-properties fo:margin-left="0.011cm" fo:margin-right="-0.021cm" fo:margin-top="0cm" fo:margin-bottom="0.067cm" fo:line-height="98%" fo:text-align="start" style:justify-single-word="false" fo:text-indent="0.984cm" style:auto-text-indent="false"/>
    </style:style>
    <style:style style:name="P21" style:family="paragraph" style:parent-style-name="Standard">
      <style:paragraph-properties fo:margin-left="0.011cm" fo:margin-right="-0.021cm" fo:margin-top="0cm" fo:margin-bottom="0.305cm" fo:line-height="98%" fo:text-align="start" style:justify-single-word="false" fo:text-indent="0.984cm" style:auto-text-indent="false"/>
      <style:text-properties style:font-name="Times New Roman" fo:font-size="14pt" style:font-name-asian="Times New Roman" style:font-size-asian="14pt" style:font-name-complex="Times New Roman"/>
    </style:style>
    <style:style style:name="P22" style:family="paragraph" style:parent-style-name="Standard">
      <style:paragraph-properties fo:margin-left="0.011cm" fo:margin-right="-0.021cm" fo:margin-top="0cm" fo:margin-bottom="0.263cm" fo:line-height="98%" fo:text-align="start" style:justify-single-word="false" fo:text-indent="0.984cm" style:auto-text-indent="false"/>
    </style:style>
    <style:style style:name="P23" style:family="paragraph" style:parent-style-name="Standard">
      <style:paragraph-properties fo:margin-left="0.011cm" fo:margin-right="-0.021cm" fo:margin-top="0cm" fo:margin-bottom="0.362cm" fo:line-height="98%" fo:text-align="start" style:justify-single-word="false" fo:text-indent="0.984cm" style:auto-text-indent="false"/>
    </style:style>
    <style:style style:name="P24" style:family="paragraph" style:parent-style-name="Standard">
      <style:paragraph-properties fo:margin-left="0.011cm" fo:margin-right="-0.021cm" fo:margin-top="0cm" fo:margin-bottom="0.469cm" fo:line-height="98%" fo:text-align="start" style:justify-single-word="false" fo:text-indent="0.984cm" style:auto-text-indent="false"/>
    </style:style>
    <style:style style:name="P25" style:family="paragraph" style:parent-style-name="Standard">
      <style:paragraph-properties fo:margin-left="0.011cm" fo:margin-right="-0.021cm" fo:margin-top="0cm" fo:margin-bottom="0.067cm" fo:line-height="98%" fo:text-align="start" style:justify-single-word="false" fo:text-indent="0cm" style:auto-text-indent="false"/>
      <style:text-properties style:font-name="Times New Roman" fo:font-size="14pt" style:font-name-asian="Times New Roman" style:font-size-asian="14pt" style:font-name-complex="Times New Roman"/>
    </style:style>
    <style:style style:name="P26" style:family="paragraph" style:parent-style-name="Standard">
      <style:paragraph-properties fo:margin-left="0.011cm" fo:margin-right="-0.021cm" fo:margin-top="0cm" fo:margin-bottom="0.349cm" fo:line-height="98%" fo:text-align="start" style:justify-single-word="false" fo:text-indent="0cm" style:auto-text-indent="false"/>
    </style:style>
    <style:style style:name="P27" style:family="paragraph" style:parent-style-name="Standard">
      <style:paragraph-properties fo:margin-left="0.011cm" fo:margin-right="-0.021cm" fo:margin-top="0cm" fo:margin-bottom="0.349cm" fo:line-height="98%" fo:text-align="start" style:justify-single-word="false" fo:text-indent="0cm" style:auto-text-indent="false"/>
      <style:text-properties style:font-name="Times New Roman" fo:font-size="14pt" style:font-name-asian="Times New Roman" style:font-size-asian="14pt" style:font-name-complex="Times New Roman"/>
    </style:style>
    <style:style style:name="P28" style:family="paragraph" style:parent-style-name="Standard">
      <style:paragraph-properties fo:margin-left="0.011cm" fo:margin-right="-0.021cm" fo:margin-top="0cm" fo:margin-bottom="0.192cm" fo:line-height="98%" fo:text-align="start" style:justify-single-word="false" fo:text-indent="0cm" style:auto-text-indent="false"/>
    </style:style>
    <style:style style:name="P29" style:family="paragraph" style:parent-style-name="Standard">
      <style:paragraph-properties fo:margin-left="9.25cm" fo:margin-right="0cm" fo:margin-top="0cm" fo:margin-bottom="0.385cm" fo:line-height="95%" fo:text-align="start" style:justify-single-word="false" fo:text-indent="-2.157cm" style:auto-text-indent="false"/>
    </style:style>
    <style:style style:name="P30" style:family="paragraph" style:parent-style-name="Standard">
      <style:paragraph-properties fo:margin-left="1.039cm" fo:margin-right="-0.021cm" fo:margin-top="0cm" fo:margin-bottom="0.067cm" fo:line-height="98%" fo:text-align="start" style:justify-single-word="false" fo:text-indent="0cm" style:auto-text-indent="false"/>
      <style:text-properties style:font-name="Times New Roman" fo:font-size="14pt" style:font-name-asian="Times New Roman" style:font-size-asian="14pt" style:font-name-complex="Times New Roman"/>
    </style:style>
    <style:style style:name="P31" style:family="paragraph" style:parent-style-name="Standard">
      <style:paragraph-properties fo:margin-left="1.039cm" fo:margin-right="-0.021cm" fo:margin-top="0cm" fo:margin-bottom="0.067cm" fo:line-height="98%" fo:text-align="start" style:justify-single-word="false" fo:text-indent="0cm" style:auto-text-indent="false"/>
    </style:style>
    <style:style style:name="P32" style:family="paragraph" style:parent-style-name="Standard">
      <style:paragraph-properties fo:margin-left="0.018cm" fo:margin-right="0.236cm" fo:margin-top="0cm" fo:margin-bottom="0.277cm" fo:line-height="101%" fo:text-align="start" style:justify-single-word="false" fo:text-indent="-0.018cm" style:auto-text-indent="false"/>
    </style:style>
    <style:style style:name="P33" style:family="paragraph" style:parent-style-name="Standard">
      <style:paragraph-properties fo:margin-left="0.018cm" fo:margin-right="0.236cm" fo:margin-top="0cm" fo:margin-bottom="0.307cm" fo:line-height="101%" fo:text-align="start" style:justify-single-word="false" fo:text-indent="-0.018cm" style:auto-text-indent="false"/>
    </style:style>
    <style:style style:name="P34" style:family="paragraph" style:parent-style-name="Standard">
      <style:paragraph-properties fo:margin-left="0.018cm" fo:margin-right="0.236cm" fo:margin-top="0cm" fo:margin-bottom="0.025cm" fo:line-height="101%" fo:text-align="start" style:justify-single-word="false" fo:text-indent="-0.018cm" style:auto-text-indent="false"/>
    </style:style>
    <style:style style:name="P35" style:family="paragraph" style:parent-style-name="Standard">
      <style:paragraph-properties fo:margin-left="0.018cm" fo:margin-right="0.236cm" fo:margin-top="0cm" fo:margin-bottom="0.282cm" fo:line-height="101%" fo:text-align="start" style:justify-single-word="false" fo:text-indent="-0.018cm" style:auto-text-indent="false"/>
    </style:style>
    <style:style style:name="P36" style:family="paragraph" style:parent-style-name="Standard">
      <style:paragraph-properties fo:margin-left="1.037cm" fo:margin-right="-0.021cm" fo:margin-top="0cm" fo:margin-bottom="0.067cm" fo:line-height="98%" fo:text-align="start" style:justify-single-word="false" fo:text-indent="0cm" style:auto-text-indent="false"/>
      <style:text-properties style:font-name="Times New Roman" fo:font-size="14pt" style:font-name-asian="Times New Roman" style:font-size-asian="14pt" style:font-name-complex="Times New Roman"/>
    </style:style>
    <style:style style:name="P37" style:family="paragraph" style:parent-style-name="Standard">
      <style:paragraph-properties fo:margin-left="0.011cm" fo:margin-right="0.245cm" fo:margin-top="0cm" fo:margin-bottom="0.067cm" fo:line-height="98%" fo:text-align="start" style:justify-single-word="false" fo:text-indent="0cm" style:auto-text-indent="false"/>
    </style:style>
    <style:style style:name="P38" style:family="paragraph" style:parent-style-name="Standard">
      <style:paragraph-properties fo:margin-left="1.039cm" fo:margin-right="0cm" fo:margin-top="0cm" fo:margin-bottom="0.093cm" fo:line-height="100%" fo:text-align="start" style:justify-single-word="false" fo:text-indent="0cm" style:auto-text-indent="false"/>
      <style:text-properties style:font-name="Times New Roman" fo:font-size="14pt" style:font-name-asian="Times New Roman" style:font-size-asian="14pt" style:font-name-complex="Times New Roman"/>
    </style:style>
    <style:style style:name="P39" style:family="paragraph" style:parent-style-name="Standard">
      <style:paragraph-properties fo:margin-left="1.039cm" fo:margin-right="0cm" fo:margin-top="0cm" fo:margin-bottom="0.002cm" fo:line-height="100%" fo:text-align="start" style:justify-single-word="false" fo:text-indent="0cm" style:auto-text-indent="false"/>
      <style:text-properties style:font-name="Times New Roman" fo:font-size="14pt" style:font-name-asian="Times New Roman" style:font-size-asian="14pt" style:font-name-complex="Times New Roman"/>
    </style:style>
    <style:style style:name="P40" style:family="paragraph" style:parent-style-name="Standard">
      <style:paragraph-properties fo:margin-left="1.039cm" fo:margin-right="0cm" fo:line-height="100%" fo:text-align="start" style:justify-single-word="false" fo:text-indent="0cm" style:auto-text-indent="false"/>
      <style:text-properties style:font-name="Times New Roman" fo:font-size="14pt" style:font-name-asian="Times New Roman" style:font-size-asian="14pt" style:font-name-complex="Times New Roman"/>
    </style:style>
    <style:style style:name="P41" style:family="paragraph" style:parent-style-name="Standard">
      <style:paragraph-properties fo:margin-left="1.039cm" fo:margin-right="0cm" fo:margin-top="0cm" fo:margin-bottom="0.083cm" fo:line-height="100%" fo:text-align="start" style:justify-single-word="false" fo:text-indent="0cm" style:auto-text-indent="false"/>
      <style:text-properties style:font-name="Times New Roman" fo:font-size="12pt" style:font-name-asian="Times New Roman" style:font-size-asian="12pt" style:font-name-complex="Times New Roman"/>
    </style:style>
    <style:style style:name="P42" style:family="paragraph" style:parent-style-name="Standard">
      <style:paragraph-properties fo:margin-left="1.039cm" fo:margin-right="0cm" fo:margin-top="0cm" fo:margin-bottom="0.083cm" fo:line-height="100%" fo:text-align="start" style:justify-single-word="false" fo:text-indent="0cm" style:auto-text-indent="false"/>
      <style:text-properties style:font-name="Times New Roman" fo:font-size="14pt" fo:font-weight="bold" style:font-name-asian="Times New Roman" style:font-size-asian="14pt" style:font-weight-asian="bold" style:font-name-complex="Times New Roman"/>
    </style:style>
    <style:style style:name="P43" style:family="paragraph" style:parent-style-name="Standard">
      <style:paragraph-properties fo:margin-left="1.039cm" fo:margin-right="0cm" fo:margin-top="0cm" fo:margin-bottom="0.099cm" fo:line-height="100%" fo:text-align="start" style:justify-single-word="false" fo:text-indent="0cm" style:auto-text-indent="false"/>
      <style:text-properties style:font-name="Times New Roman" fo:font-size="14pt" style:font-name-asian="Times New Roman" style:font-size-asian="14pt" style:font-name-complex="Times New Roman"/>
    </style:style>
    <style:style style:name="P44" style:family="paragraph" style:parent-style-name="Standard">
      <style:paragraph-properties fo:margin-left="1.039cm" fo:margin-right="0cm" fo:margin-top="0cm" fo:margin-bottom="0.007cm" fo:line-height="100%" fo:text-align="start" style:justify-single-word="false" fo:text-indent="0cm" style:auto-text-indent="false"/>
      <style:text-properties style:font-name="Times New Roman" fo:font-size="14pt" fo:font-weight="bold" style:font-name-asian="Times New Roman" style:font-size-asian="14pt" style:font-weight-asian="bold" style:font-name-complex="Times New Roman"/>
    </style:style>
    <style:style style:name="P45" style:family="paragraph" style:parent-style-name="Standard">
      <style:paragraph-properties fo:margin-left="0.037cm" fo:margin-right="0cm" fo:margin-top="0cm" fo:margin-bottom="0.046cm" fo:line-height="100%" fo:text-align="start" style:justify-single-word="false" fo:text-indent="0cm" style:auto-text-indent="false"/>
      <style:text-properties fo:language="zxx" fo:country="none" style:language-asian="zxx" style:country-asian="none"/>
    </style:style>
    <style:style style:name="P46" style:family="paragraph" style:parent-style-name="Standard">
      <style:paragraph-properties fo:margin-left="0.037cm" fo:margin-right="0cm" fo:margin-top="0cm" fo:margin-bottom="0.092cm" fo:line-height="100%" fo:text-align="start" style:justify-single-word="false" fo:text-indent="0cm" style:auto-text-indent="false"/>
      <style:text-properties fo:language="zxx" fo:country="none" style:language-asian="zxx" style:country-asian="none"/>
    </style:style>
    <style:style style:name="P47" style:family="paragraph" style:parent-style-name="Standard">
      <style:paragraph-properties fo:margin-left="0.037cm" fo:margin-right="0cm" fo:line-height="100%" fo:text-align="start" style:justify-single-word="false" fo:text-indent="0cm" style:auto-text-indent="false"/>
    </style:style>
    <style:style style:name="P48" style:family="paragraph" style:parent-style-name="Standard">
      <style:paragraph-properties fo:margin-left="0.037cm" fo:margin-right="0cm" fo:margin-top="0cm" fo:margin-bottom="0.085cm" fo:line-height="100%" fo:text-align="start" style:justify-single-word="false" fo:text-indent="0cm" style:auto-text-indent="false"/>
      <style:text-properties style:font-name="Times New Roman" fo:font-size="14pt" style:font-name-asian="Times New Roman" style:font-size-asian="14pt" style:font-name-complex="Times New Roman"/>
    </style:style>
    <style:style style:name="P49" style:family="paragraph" style:parent-style-name="Standard">
      <style:paragraph-properties fo:margin-left="0.018cm" fo:margin-right="-0.026cm" fo:margin-top="0cm" fo:margin-bottom="0.009cm" fo:line-height="101%" fo:text-align="start" style:justify-single-word="false" fo:text-indent="-0.018cm" style:auto-text-indent="false"/>
      <style:text-properties style:font-name="Times New Roman" fo:font-size="14pt" style:font-name-asian="Times New Roman" style:font-size-asian="14pt" style:font-name-complex="Times New Roman"/>
    </style:style>
    <style:style style:name="P50" style:family="paragraph" style:parent-style-name="Standard">
      <style:paragraph-properties fo:margin-left="2.164cm" fo:margin-right="-0.021cm" fo:margin-top="0cm" fo:margin-bottom="0.067cm" fo:line-height="98%" fo:text-align="start" style:justify-single-word="false" fo:text-indent="0cm" style:auto-text-indent="false"/>
      <style:text-properties style:font-name="Times New Roman" fo:font-size="14pt" style:font-name-asian="Times New Roman" style:font-size-asian="14pt" style:font-name-complex="Times New Roman"/>
    </style:style>
    <style:style style:name="P51" style:family="paragraph" style:parent-style-name="Standard">
      <style:paragraph-properties fo:margin-top="0cm" fo:margin-bottom="0.016cm" fo:text-align="start" style:justify-single-word="false"/>
      <style:text-properties style:font-name="Times New Roman" fo:font-size="14pt" style:font-name-asian="Times New Roman" style:font-size-asian="14pt" style:font-name-complex="Times New Roman"/>
    </style:style>
    <style:style style:name="P52" style:family="paragraph" style:parent-style-name="Standard">
      <style:paragraph-properties fo:margin-left="0.66cm" fo:margin-right="0.542cm" fo:text-align="start" style:justify-single-word="false" fo:text-indent="0cm" style:auto-text-indent="false"/>
      <style:text-properties style:font-name="Times New Roman" fo:font-size="12pt" style:font-name-asian="Times New Roman" style:font-size-asian="12pt" style:font-name-complex="Times New Roman"/>
    </style:style>
    <style:style style:name="P53" style:family="paragraph" style:parent-style-name="Standard">
      <style:paragraph-properties fo:margin-left="0.533cm" fo:margin-right="0.411cm" fo:text-align="start" style:justify-single-word="false" fo:text-indent="0cm" style:auto-text-indent="false"/>
      <style:text-properties style:font-name="Times New Roman" fo:font-size="12pt" style:font-name-asian="Times New Roman" style:font-size-asian="12pt" style:font-name-complex="Times New Roman"/>
    </style:style>
    <style:style style:name="P54" style:family="paragraph" style:parent-style-name="Standard">
      <style:paragraph-properties fo:margin-left="0.268cm" fo:margin-right="0.15cm" fo:text-align="start" style:justify-single-word="false" fo:text-indent="0cm" style:auto-text-indent="false"/>
      <style:text-properties style:font-name="Times New Roman" fo:font-size="12pt" style:font-name-asian="Times New Roman" style:font-size-asian="12pt" style:font-name-complex="Times New Roman"/>
    </style:style>
    <style:style style:name="P55" style:family="paragraph" style:parent-style-name="Standard">
      <style:paragraph-properties fo:margin-left="1.002cm" fo:margin-right="0cm" fo:line-height="100%" fo:text-align="start" style:justify-single-word="false" fo:text-indent="0cm" style:auto-text-indent="false"/>
      <style:text-properties style:font-name="Times New Roman" fo:font-size="14pt" style:font-name-asian="Times New Roman" style:font-size-asian="14pt" style:font-name-complex="Times New Roman"/>
    </style:style>
    <style:style style:name="P56" style:family="paragraph" style:parent-style-name="Standard">
      <style:paragraph-properties fo:margin-left="1.002cm" fo:margin-right="0cm" fo:text-align="start" style:justify-single-word="false" fo:text-indent="0cm" style:auto-text-indent="false"/>
      <style:text-properties style:font-name="Times New Roman" style:font-name-asian="Times New Roman" style:font-name-complex="Times New Roman"/>
    </style:style>
    <style:style style:name="P57" style:family="paragraph" style:parent-style-name="Standard">
      <style:paragraph-properties fo:margin-left="1.002cm" fo:margin-right="0cm" fo:margin-top="0cm" fo:margin-bottom="0.002cm" fo:line-height="100%" fo:text-align="start" style:justify-single-word="false" fo:text-indent="0cm" style:auto-text-indent="false"/>
      <style:text-properties style:font-name="Times New Roman" fo:font-size="14pt" style:font-name-asian="Times New Roman" style:font-size-asian="14pt" style:font-name-complex="Times New Roman"/>
    </style:style>
    <style:style style:name="P58" style:family="paragraph" style:parent-style-name="Standard">
      <style:paragraph-properties fo:margin-top="0cm" fo:margin-bottom="0.326cm" fo:line-height="100%" fo:text-align="start" style:justify-single-word="false"/>
      <style:text-properties style:font-name="Times New Roman" fo:font-size="14pt" style:font-name-asian="Times New Roman" style:font-size-asian="14pt" style:font-name-complex="Times New Roman"/>
    </style:style>
    <style:style style:name="P59" style:family="paragraph" style:parent-style-name="Standard">
      <style:paragraph-properties fo:margin-top="0cm" fo:margin-bottom="0.339cm" fo:line-height="100%" fo:text-align="start" style:justify-single-word="false"/>
      <style:text-properties style:font-name="Times New Roman" fo:font-size="12pt" style:font-name-asian="Times New Roman" style:font-size-asian="12pt" style:font-name-complex="Times New Roman"/>
    </style:style>
    <style:style style:name="P60" style:family="paragraph" style:parent-style-name="Standard">
      <style:paragraph-properties fo:margin-top="0cm" fo:margin-bottom="0.441cm" fo:line-height="100%" fo:text-align="start" style:justify-single-word="false"/>
      <style:text-properties style:font-name="Times New Roman" fo:font-size="12pt" style:font-name-asian="Times New Roman" style:font-size-asian="12pt" style:font-name-complex="Times New Roman"/>
    </style:style>
    <style:style style:name="P61" style:family="paragraph" style:parent-style-name="Standard">
      <style:paragraph-properties fo:margin-top="0cm" fo:margin-bottom="0.466cm" fo:line-height="100%" fo:text-align="start" style:justify-single-word="false"/>
      <style:text-properties style:font-name="Times New Roman" fo:font-size="12pt" style:font-name-asian="Times New Roman" style:font-size-asian="12pt" style:font-name-complex="Times New Roman"/>
    </style:style>
    <style:style style:name="P62" style:family="paragraph" style:parent-style-name="Standard">
      <style:paragraph-properties fo:margin-top="0cm" fo:margin-bottom="0.12cm" fo:line-height="100%" fo:text-align="start" style:justify-single-word="false"/>
      <style:text-properties style:font-name="Times New Roman" fo:font-size="12pt" style:font-name-asian="Times New Roman" style:font-size-asian="12pt" style:font-name-complex="Times New Roman"/>
    </style:style>
    <style:style style:name="P63" style:family="paragraph" style:parent-style-name="Standard">
      <style:paragraph-properties fo:margin-left="0.014cm" fo:margin-right="0cm" fo:line-height="100%" fo:text-align="start" style:justify-single-word="false" fo:text-indent="0cm" style:auto-text-indent="false"/>
      <style:text-properties style:font-name="Times New Roman" fo:font-size="12pt" style:font-name-asian="Times New Roman" style:font-size-asian="12pt" style:font-name-complex="Times New Roman"/>
    </style:style>
    <style:style style:name="P64" style:family="paragraph" style:parent-style-name="Standard">
      <style:paragraph-properties fo:margin-left="0.014cm" fo:margin-right="0cm" fo:line-height="100%" fo:text-align="start" style:justify-single-word="false" fo:text-indent="0cm" style:auto-text-indent="false"/>
      <style:text-properties style:font-name="Times New Roman" fo:font-size="14pt" style:font-name-asian="Times New Roman" style:font-size-asian="14pt" style:font-name-complex="Times New Roman"/>
    </style:style>
    <style:style style:name="P65" style:family="paragraph" style:parent-style-name="Standard">
      <style:paragraph-properties fo:margin-left="0.014cm" fo:margin-right="0cm" fo:margin-top="0cm" fo:margin-bottom="0.062cm" fo:line-height="100%" fo:text-align="start" style:justify-single-word="false" fo:text-indent="0cm" style:auto-text-indent="false"/>
      <style:text-properties style:font-name="Times New Roman" fo:font-size="14pt" style:font-name-asian="Times New Roman" style:font-size-asian="14pt" style:font-name-complex="Times New Roman"/>
    </style:style>
    <style:style style:name="P66" style:family="paragraph" style:parent-style-name="Standard">
      <style:paragraph-properties fo:margin-left="1.002cm" fo:margin-right="0cm" fo:text-align="start" style:justify-single-word="false" fo:text-indent="-1.002cm" style:auto-text-indent="false"/>
    </style:style>
    <style:style style:name="P67" style:family="paragraph" style:parent-style-name="Standard">
      <style:paragraph-properties fo:margin-left="0.152cm" fo:margin-right="0cm" fo:line-height="100%" fo:text-align="start" style:justify-single-word="false" fo:text-indent="0cm" style:auto-text-indent="false"/>
      <style:text-properties fo:language="zxx" fo:country="none" style:language-asian="zxx" style:country-asian="none"/>
    </style:style>
    <style:style style:name="P68" style:family="paragraph" style:parent-style-name="Standard">
      <style:paragraph-properties fo:margin-left="0.115cm" fo:margin-right="0cm" fo:line-height="100%" fo:text-align="start" style:justify-single-word="false" fo:text-indent="0cm" style:auto-text-indent="false"/>
    </style:style>
    <style:style style:name="P69" style:family="paragraph" style:parent-style-name="Standard">
      <style:paragraph-properties fo:margin-left="3.173cm" fo:margin-right="0cm" fo:line-height="100%" fo:text-align="start" style:justify-single-word="false" fo:text-indent="0cm" style:auto-text-indent="false"/>
      <style:text-properties fo:language="zxx" fo:country="none" style:language-asian="zxx" style:country-asian="none"/>
    </style:style>
    <style:style style:name="P70" style:family="paragraph" style:parent-style-name="Standard">
      <style:paragraph-properties fo:margin-left="6.948cm" fo:margin-right="0cm" fo:line-height="100%" fo:text-align="start" style:justify-single-word="false" fo:text-indent="0cm" style:auto-text-indent="false"/>
      <style:text-properties fo:language="zxx" fo:country="none" style:language-asian="zxx" style:country-asian="none"/>
    </style:style>
    <style:style style:name="P71" style:family="paragraph" style:parent-style-name="Standard">
      <style:paragraph-properties fo:margin-top="0cm" fo:margin-bottom="0.462cm" fo:line-height="100%" fo:text-align="start" style:justify-single-word="false"/>
      <style:text-properties fo:language="zxx" fo:country="none" style:language-asian="zxx" style:country-asian="none"/>
    </style:style>
    <style:style style:name="P72" style:family="paragraph" style:parent-style-name="Standard">
      <style:paragraph-properties fo:margin-left="5.519cm" fo:margin-right="0cm" fo:line-height="100%" fo:text-align="start" style:justify-single-word="false" fo:text-indent="0cm" style:auto-text-indent="false"/>
      <style:text-properties fo:language="zxx" fo:country="none" style:language-asian="zxx" style:country-asian="none"/>
    </style:style>
    <style:style style:name="P73" style:family="paragraph" style:parent-style-name="Standard">
      <style:paragraph-properties fo:margin-left="2.157cm" fo:margin-right="0cm" fo:line-height="100%" fo:text-align="start" style:justify-single-word="false" fo:text-indent="0cm" style:auto-text-indent="false"/>
      <style:text-properties fo:language="zxx" fo:country="none" style:language-asian="zxx" style:country-asian="none"/>
    </style:style>
    <style:style style:name="P74" style:family="paragraph" style:parent-style-name="Standard">
      <style:paragraph-properties fo:margin-top="0cm" fo:margin-bottom="0.108cm" fo:line-height="100%" fo:text-align="start" style:justify-single-word="false"/>
      <style:text-properties fo:language="zxx" fo:country="none" style:language-asian="zxx" style:country-asian="none"/>
    </style:style>
    <style:style style:name="P75" style:family="paragraph" style:parent-style-name="Standard">
      <style:paragraph-properties fo:margin-left="1.012cm" fo:margin-right="0.245cm" fo:margin-top="0cm" fo:margin-bottom="0.085cm" fo:line-height="97%" fo:text-align="start" style:justify-single-word="false" fo:text-indent="-1.002cm" style:auto-text-indent="false"/>
      <style:text-properties style:font-name="Times New Roman" fo:font-size="14pt" fo:font-style="normal" fo:font-weight="bold" style:font-name-asian="Times New Roman" style:font-size-asian="14pt" style:font-style-asian="normal" style:font-weight-asian="bold" style:font-name-complex="Times New Roman" style:font-style-complex="normal" style:font-weight-complex="bold"/>
    </style:style>
    <style:style style:name="P76" style:family="paragraph" style:parent-style-name="Standard">
      <style:paragraph-properties fo:margin-left="0.028cm" fo:margin-right="-0.026cm" fo:margin-top="0cm" fo:margin-bottom="0.085cm" fo:line-height="97%" fo:text-align="start" style:justify-single-word="false" fo:text-indent="-0.018cm" style:auto-text-indent="false"/>
      <style:text-properties style:font-name="Times New Roman" fo:font-size="14pt" fo:font-style="normal" fo:font-weight="bold" style:font-name-asian="Times New Roman" style:font-size-asian="14pt" style:font-style-asian="normal" style:font-weight-asian="bold" style:font-name-complex="Times New Roman" style:font-style-complex="normal" style:font-weight-complex="bold"/>
    </style:style>
    <style:style style:name="P77" style:family="paragraph" style:parent-style-name="Standard" style:list-style-name="L1">
      <style:paragraph-properties fo:margin-left="0.6cm" fo:margin-right="-0.021cm" fo:margin-top="0cm" fo:margin-bottom="0.067cm" fo:line-height="98%" fo:text-align="start" style:justify-single-word="false" fo:text-indent="0cm" style:auto-text-indent="false"/>
      <style:text-properties style:font-name="Times New Roman" fo:font-size="14pt" style:font-name-asian="Times New Roman" style:font-size-asian="14pt" style:font-name-complex="Times New Roman"/>
    </style:style>
    <style:style style:name="P78" style:family="paragraph" style:parent-style-name="Standard" style:list-style-name="L1">
      <style:paragraph-properties fo:margin-top="0cm" fo:margin-bottom="0.026cm" fo:line-height="95%" fo:text-align="start" style:justify-single-word="false"/>
      <style:text-properties style:font-name="Times New Roman" fo:font-size="14pt" fo:language="ru" fo:country="RU" fo:font-weight="normal" style:font-name-asian="Times New Roman" style:font-size-asian="14pt" style:font-weight-asian="normal" style:font-name-complex="Times New Roman" style:font-weight-complex="normal"/>
    </style:style>
    <style:style style:name="P79" style:family="paragraph" style:parent-style-name="Standard" style:list-style-name="WW8Num14">
      <style:paragraph-properties fo:margin-left="1.307cm" fo:margin-right="-0.021cm" fo:margin-top="0cm" fo:margin-bottom="0.067cm" fo:line-height="98%" fo:text-align="start" style:justify-single-word="false" fo:text-indent="-0.268cm" style:auto-text-indent="false"/>
      <style:text-properties style:font-name="Times New Roman" fo:font-size="14pt" style:font-name-asian="Times New Roman" style:font-size-asian="14pt" style:font-name-complex="Times New Roman"/>
    </style:style>
    <style:style style:name="P80" style:family="paragraph" style:parent-style-name="Standard" style:list-style-name="WW8Num7">
      <style:paragraph-properties fo:margin-top="0cm" fo:margin-bottom="0.464cm" fo:line-height="95%" fo:text-align="start" style:justify-single-word="false"/>
    </style:style>
    <style:style style:name="P81" style:family="paragraph" style:parent-style-name="Standard" style:list-style-name="WW8Num7">
      <style:paragraph-properties fo:margin-left="0.714cm" fo:margin-right="0cm" fo:margin-top="0cm" fo:margin-bottom="0.464cm" fo:line-height="95%" fo:text-align="start" style:justify-single-word="false" fo:text-indent="0cm" style:auto-text-indent="false"/>
      <style:text-properties style:font-name="Times New Roman" fo:font-size="14pt" fo:language="ru" fo:country="RU" fo:font-style="italic" style:font-name-asian="Times New Roman" style:font-size-asian="14pt" style:font-style-asian="italic" style:font-name-complex="Times New Roman"/>
    </style:style>
    <style:style style:name="P82" style:family="paragraph" style:parent-style-name="Standard" style:list-style-name="WW8Num7">
      <style:paragraph-properties fo:margin-left="0.714cm" fo:margin-right="0cm" fo:margin-top="0cm" fo:margin-bottom="0.464cm" fo:line-height="95%" fo:text-align="start" style:justify-single-word="false" fo:text-indent="0cm" style:auto-text-indent="false"/>
    </style:style>
    <style:style style:name="P83" style:family="paragraph" style:parent-style-name="Standard" style:list-style-name="WW8Num7">
      <style:paragraph-properties fo:margin-left="2.633cm" fo:margin-right="0cm" fo:margin-top="0cm" fo:margin-bottom="0.312cm" fo:line-height="95%" fo:text-align="start" style:justify-single-word="false" fo:text-indent="-1.595cm" style:auto-text-indent="false"/>
    </style:style>
    <style:style style:name="P84" style:family="paragraph" style:parent-style-name="Standard" style:list-style-name="WW8Num30">
      <style:paragraph-properties fo:margin-left="0.011cm" fo:margin-right="-0.026cm" fo:margin-top="0cm" fo:margin-bottom="0.085cm" fo:line-height="97%" fo:text-align="start" style:justify-single-word="false" fo:text-indent="1.002cm" style:auto-text-indent="false"/>
      <style:text-properties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85" style:family="paragraph" style:parent-style-name="Standard" style:list-style-name="WW8Num30">
      <style:paragraph-properties fo:margin-left="0.011cm" fo:margin-right="-0.026cm" fo:margin-top="0cm" fo:margin-bottom="0.085cm" fo:line-height="97%" fo:text-align="start" style:justify-single-word="false" fo:text-indent="1.002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86" style:family="paragraph" style:parent-style-name="Heading_20_2">
      <style:paragraph-properties fo:margin-left="0.018cm" fo:margin-right="-0.026cm" fo:margin-top="0cm" fo:margin-bottom="0.009cm" fo:text-align="start" style:justify-single-word="false" fo:text-indent="-0.018cm" style:auto-text-indent="false"/>
      <style:text-properties fo:font-weight="normal" style:font-weight-asian="normal" style:font-weight-complex="normal"/>
    </style:style>
    <style:style style:name="P87" style:family="paragraph" style:parent-style-name="Heading_20_3">
      <style:paragraph-properties fo:text-align="start" style:justify-single-word="false"/>
    </style:style>
    <style:style style:name="P88" style:family="paragraph">
      <style:paragraph-properties fo:line-height="115%" style:writing-mode="lr-tb"/>
    </style:style>
    <style:style style:name="P89" style:family="paragraph">
      <style:paragraph-properties style:writing-mode="lr-tb"/>
    </style:style>
    <style:style style:name="T1" style:family="text">
      <style:text-properties fo:language="ru" fo:country="RU"/>
    </style:style>
    <style:style style:name="T2" style:family="text">
      <style:text-properties style:font-name="Times New Roman" fo:font-size="14pt" style:font-name-asian="Times New Roman" style:font-size-asian="14pt" style:font-name-complex="Times New Roman"/>
    </style:style>
    <style:style style:name="T3" style:family="text">
      <style:text-properties style:font-name="Times New Roman" fo:font-size="14pt" fo:font-style="italic" style:font-name-asian="Times New Roman" style:font-size-asian="14pt" style:font-style-asian="italic" style:font-name-complex="Times New Roman"/>
    </style:style>
    <style:style style:name="T4" style:family="text">
      <style:text-properties style:font-name="Times New Roman" fo:font-size="14pt" fo:font-style="italic" fo:font-weight="bold" style:font-name-asian="Times New Roman" style:font-size-asian="14pt" style:font-style-asian="italic" style:font-weight-asian="bold" style:font-name-complex="Times New Roman"/>
    </style:style>
    <style:style style:name="T5" style:family="text">
      <style:text-properties style:font-name="Times New Roman" fo:font-size="14pt" fo:font-style="italic" fo:font-weight="bold" style:font-name-asian="Times New Roman" style:font-size-asian="14pt" style:font-style-asian="italic" style:font-weight-asian="bold" style:font-name-complex="Times New Roman" style:font-style-complex="italic" style:font-weight-complex="bold"/>
    </style:style>
    <style:style style:name="T6" style:family="text">
      <style:text-properties style:font-name="Times New Roman" fo:font-size="14pt" fo:language="en" fo:country="US" style:font-name-asian="Times New Roman" style:font-size-asian="14pt" style:font-name-complex="Times New Roman"/>
    </style:style>
    <style:style style:name="T7" style:family="text">
      <style:text-properties style:font-name="Times New Roman" fo:font-size="14pt" fo:language="en" fo:country="US" fo:font-weight="bold" style:font-name-asian="Times New Roman" style:font-size-asian="14pt" style:font-weight-asian="bold" style:font-name-complex="Times New Roman" style:font-weight-complex="bold"/>
    </style:style>
    <style:style style:name="T8" style:family="text">
      <style:text-properties style:font-name="Times New Roman" fo:font-size="14pt" fo:font-style="normal" fo:font-weight="bold" style:font-name-asian="Times New Roman" style:font-size-asian="14pt" style:font-style-asian="normal" style:font-weight-asian="bold" style:font-name-complex="Times New Roman" style:font-style-complex="normal" style:font-weight-complex="bold"/>
    </style:style>
    <style:style style:name="T9" style:family="text">
      <style:text-properties style:font-name="Times New Roman" fo:font-size="14pt" fo:font-style="normal" fo:font-weight="normal" style:font-name-asian="Times New Roman" style:font-size-asian="14pt" style:font-style-asian="normal" style:font-weight-asian="normal" style:font-name-complex="Times New Roman" style:font-style-complex="normal" style:font-weight-complex="normal"/>
    </style:style>
    <style:style style:name="T10" style:family="text">
      <style:text-properties style:font-name="Times New Roman" fo:font-size="14pt" fo:language="ru" fo:country="RU" fo:font-style="italic" style:font-name-asian="Times New Roman" style:font-size-asian="14pt" style:font-style-asian="italic" style:font-name-complex="Times New Roman"/>
    </style:style>
    <style:style style:name="T11" style:family="text">
      <style:text-properties style:font-name="Times New Roman" fo:font-size="14pt" fo:language="ru" fo:country="RU" fo:font-style="italic" fo:font-weight="bold" style:font-name-asian="Times New Roman" style:font-size-asian="14pt" style:font-style-asian="italic" style:font-weight-asian="bold" style:font-name-complex="Times New Roman" style:font-style-complex="italic" style:font-weight-complex="bold"/>
    </style:style>
    <style:style style:name="T12" style:family="text">
      <style:text-properties style:font-name="Times New Roman" fo:font-size="14pt" fo:language="ru" fo:country="RU" fo:font-weight="bold" style:font-name-asian="Times New Roman" style:font-size-asian="14pt" style:font-weight-asian="bold" style:font-name-complex="Times New Roman" style:font-weight-complex="bold"/>
    </style:style>
    <style:style style:name="T13" style:family="text">
      <style:text-properties style:font-name="Times New Roman" fo:font-size="14pt" fo:font-weight="bold" style:font-name-asian="Times New Roman" style:font-size-asian="14pt" style:font-weight-asian="bold" style:font-name-complex="Times New Roman"/>
    </style:style>
    <style:style style:name="T14" style:family="text">
      <style:text-properties style:font-name="Times New Roman" fo:font-size="14pt" fo:font-weight="bold" style:font-name-asian="Times New Roman" style:font-size-asian="14pt" style:font-weight-asian="bold" style:font-name-complex="Times New Roman" style:font-weight-complex="bold"/>
    </style:style>
    <style:style style:name="T15" style:family="text">
      <style:text-properties style:font-name="Times New Roman" fo:font-size="14.5pt" fo:font-style="italic" style:font-name-asian="Times New Roman" style:font-size-asian="14.5pt" style:font-style-asian="italic" style:font-name-complex="Times New Roman"/>
    </style:style>
    <style:style style:name="T16" style:family="text">
      <style:text-properties style:font-name="Times New Roman" fo:font-size="14.5pt" style:font-name-asian="Times New Roman" style:font-size-asian="14.5pt" style:font-name-complex="Times New Roman"/>
    </style:style>
    <style:style style:name="T17" style:family="text">
      <style:text-properties style:font-name="Times New Roman" fo:font-size="8.5pt" fo:font-style="italic" style:font-name-asian="Times New Roman" style:font-size-asian="8.5pt" style:font-style-asian="italic" style:font-name-complex="Times New Roman"/>
    </style:style>
    <style:style style:name="T18" style:family="text">
      <style:text-properties style:font-name="Times New Roman" fo:font-size="8.5pt" style:font-name-asian="Times New Roman" style:font-size-asian="8.5pt" style:font-name-complex="Times New Roman"/>
    </style:style>
    <style:style style:name="T19" style:family="text">
      <style:text-properties style:font-name="Times New Roman" fo:font-size="15.5pt" fo:font-style="italic" style:font-name-asian="Times New Roman" style:font-size-asian="15.5pt" style:font-style-asian="italic" style:font-name-complex="Times New Roman"/>
    </style:style>
    <style:style style:name="T20" style:family="text">
      <style:text-properties style:font-name="Times New Roman" fo:font-size="15.5pt" fo:font-style="italic" fo:font-weight="bold" style:font-name-asian="Times New Roman" style:font-size-asian="15.5pt" style:font-style-asian="italic" style:font-weight-asian="bold" style:font-name-complex="Times New Roman" style:font-style-complex="italic" style:font-weight-complex="bold"/>
    </style:style>
    <style:style style:name="T21" style:family="text">
      <style:text-properties style:font-name="Times New Roman" fo:font-size="15.5pt" fo:font-style="italic" fo:font-weight="bold" style:font-name-asian="Times New Roman" style:font-size-asian="15.5pt" style:font-style-asian="italic" style:font-weight-asian="bold" style:font-name-complex="Times New Roman" style:font-weight-complex="bold"/>
    </style:style>
    <style:style style:name="T22" style:family="text">
      <style:text-properties style:font-name="Times New Roman" fo:font-size="15.5pt" fo:language="ru" fo:country="RU" fo:font-style="italic" fo:font-weight="bold" style:font-name-asian="Times New Roman" style:font-size-asian="15.5pt" style:font-style-asian="italic" style:font-weight-asian="bold" style:font-name-complex="Times New Roman" style:font-style-complex="italic" style:font-weight-complex="bold"/>
    </style:style>
    <style:style style:name="T23" style:family="text">
      <style:text-properties style:font-name="Times New Roman" fo:font-size="15.5pt" fo:language="ru" fo:country="RU" fo:font-style="italic" fo:font-weight="bold" style:font-name-asian="Times New Roman" style:font-size-asian="15.5pt" style:font-style-asian="italic" style:font-weight-asian="bold" style:font-name-complex="Times New Roman" style:font-weight-complex="bold"/>
    </style:style>
    <style:style style:name="T24" style:family="text">
      <style:text-properties style:font-name="Times New Roman" fo:font-size="15.5pt" fo:language="en" fo:country="US" fo:font-style="italic" fo:font-weight="bold" style:font-name-asian="Times New Roman" style:font-size-asian="15.5pt" style:font-style-asian="italic" style:font-weight-asian="bold" style:font-name-complex="Times New Roman" style:font-weight-complex="bold"/>
    </style:style>
    <style:style style:name="T25" style:family="text">
      <style:text-properties style:font-name="Times New Roman" fo:font-size="16.5pt" fo:font-style="italic" style:font-name-asian="Times New Roman" style:font-size-asian="16.5pt" style:font-style-asian="italic" style:font-name-complex="Times New Roman"/>
    </style:style>
    <style:style style:name="T26" style:family="text">
      <style:text-properties style:font-name="Times New Roman" fo:font-size="12pt" fo:font-style="italic" style:font-name-asian="Times New Roman" style:font-size-asian="12pt" style:font-style-asian="italic" style:font-name-complex="Times New Roman"/>
    </style:style>
    <style:style style:name="T27" style:family="text">
      <style:text-properties style:font-name="Times New Roman" fo:font-size="12pt" style:font-name-asian="Times New Roman" style:font-size-asian="12pt" style:font-name-complex="Times New Roman"/>
    </style:style>
    <style:style style:name="T28" style:family="text">
      <style:text-properties style:font-name="Times New Roman" style:font-name-asian="Times New Roman" style:font-name-complex="Times New Roman"/>
    </style:style>
    <style:style style:name="T29" style:family="text">
      <style:text-properties style:font-name="Times New Roman" fo:font-size="16pt" style:font-name-asian="Times New Roman" style:font-size-asian="16pt" style:font-name-complex="Times New Roman"/>
    </style:style>
    <style:style style:name="T30" style:family="text">
      <style:text-properties style:font-name="Times New Roman" fo:font-size="16pt" fo:font-style="italic" style:font-name-asian="Times New Roman" style:font-size-asian="16pt" style:font-style-asian="italic" style:font-name-complex="Times New Roman"/>
    </style:style>
    <style:style style:name="T31" style:family="text">
      <style:text-properties style:font-name="Times New Roman" fo:font-size="16pt" fo:language="ru" fo:country="RU" fo:font-style="italic" style:font-name-asian="Times New Roman" style:font-size-asian="16pt" style:font-style-asian="italic" style:font-name-complex="Times New Roman"/>
    </style:style>
    <style:style style:name="T32" style:family="text">
      <style:text-properties style:font-name="Times New Roman" fo:font-size="18.5pt" fo:font-style="italic" style:font-name-asian="Times New Roman" style:font-size-asian="18.5pt" style:font-style-asian="italic" style:font-name-complex="Times New Roman"/>
    </style:style>
    <style:style style:name="T33" style:family="text">
      <style:text-properties style:font-name="Times New Roman" fo:font-size="18pt" fo:language="ru" fo:country="RU" fo:font-style="italic" style:font-name-asian="Times New Roman" style:font-size-asian="18pt" style:font-style-asian="italic" style:font-name-complex="Times New Roman"/>
    </style:style>
    <style:style style:name="T34" style:family="text">
      <style:text-properties style:font-name="Times New Roman" fo:font-size="18pt" fo:font-style="italic" style:font-name-asian="Times New Roman" style:font-size-asian="18pt" style:font-style-asian="italic" style:font-name-complex="Times New Roman"/>
    </style:style>
    <style:style style:name="T35" style:family="text">
      <style:text-properties style:font-name="Times New Roman" fo:font-size="18pt" style:font-name-asian="Times New Roman" style:font-size-asian="18pt" style:font-name-complex="Times New Roman"/>
    </style:style>
    <style:style style:name="T36" style:family="text">
      <style:text-properties style:font-name="Times New Roman" fo:font-size="19.5pt" fo:font-style="italic" style:font-name-asian="Times New Roman" style:font-size-asian="19.5pt" style:font-style-asian="italic" style:font-name-complex="Times New Roman"/>
    </style:style>
    <style:style style:name="T37" style:family="text">
      <style:text-properties style:font-name="Times New Roman" fo:font-size="17pt" fo:font-style="normal" fo:font-weight="bold" style:font-name-asian="Times New Roman" style:font-size-asian="17pt" style:font-style-asian="normal" style:font-weight-asian="bold" style:font-name-complex="Times New Roman" style:font-style-complex="normal" style:font-weight-complex="bold"/>
    </style:style>
    <style:style style:name="T38" style:family="text">
      <style:text-properties style:font-name="Times New Roman" fo:font-size="17pt" fo:language="ru" fo:country="RU" fo:font-style="normal" fo:font-weight="bold" style:font-name-asian="Times New Roman" style:font-size-asian="17pt" style:font-style-asian="normal" style:font-weight-asian="bold" style:font-name-complex="Times New Roman" style:font-style-complex="normal" style:font-weight-complex="bold"/>
    </style:style>
    <style:style style:name="T39" style:family="text">
      <style:text-properties style:font-name="Times New Roman" fo:font-size="17pt" fo:language="en" fo:country="US" fo:font-style="normal" fo:font-weight="normal" style:font-name-asian="Times New Roman" style:font-size-asian="17pt" style:font-style-asian="normal" style:font-weight-asian="normal" style:font-name-complex="Times New Roman" style:font-style-complex="normal" style:font-weight-complex="normal"/>
    </style:style>
    <style:style style:name="T40" style:family="text">
      <style:text-properties style:font-name="Times New Roman" fo:font-size="17pt" fo:language="en" fo:country="US" fo:font-style="normal" fo:font-weight="bold" style:font-name-asian="Times New Roman" style:font-size-asian="17pt" style:font-style-asian="normal" style:font-weight-asian="bold" style:font-name-complex="Times New Roman" style:font-style-complex="normal" style:font-weight-complex="bold"/>
    </style:style>
    <style:style style:name="T41" style:family="text">
      <style:text-properties style:font-name="Arial" fo:font-size="14pt" style:font-name-asian="Arial" style:font-size-asian="14pt" style:font-name-complex="Arial"/>
    </style:style>
    <style:style style:name="T42" style:family="text">
      <style:text-properties style:text-position="sub 58%" style:font-name="Times New Roman" fo:font-size="14pt" fo:font-style="italic" style:font-name-asian="Times New Roman" style:font-size-asian="14pt" style:font-style-asian="italic" style:font-name-complex="Times New Roman"/>
    </style:style>
    <style:style style:name="T43" style:family="text">
      <style:text-properties style:text-position="sub 58%" style:font-name="Times New Roman" fo:font-size="14pt" style:font-name-asian="Times New Roman" style:font-size-asian="14pt" style:font-name-complex="Times New Roman"/>
    </style:style>
    <style:style style:name="T44" style:family="text">
      <style:text-properties style:text-position="sub 58%" style:font-name="Times New Roman" fo:font-size="14pt" fo:font-style="normal" fo:font-weight="bold" style:font-name-asian="Times New Roman" style:font-size-asian="14pt" style:font-style-asian="normal" style:font-weight-asian="bold" style:font-name-complex="Times New Roman" style:font-style-complex="normal" style:font-weight-complex="bold"/>
    </style:style>
    <style:style style:name="T45" style:family="text">
      <style:text-properties style:text-position="sub 58%" style:font-name="Times New Roman" fo:font-style="italic" style:font-name-asian="Times New Roman" style:font-style-asian="italic" style:font-name-complex="Times New Roman"/>
    </style:style>
    <style:style style:name="T46" style:family="text">
      <style:text-properties style:text-position="sub 58%" style:font-name="Times New Roman" fo:font-size="18.5pt" fo:font-style="italic" style:font-name-asian="Times New Roman" style:font-size-asian="18.5pt" style:font-style-asian="italic" style:font-name-complex="Times New Roman"/>
    </style:style>
    <style:style style:name="T47" style:family="text">
      <style:text-properties style:text-position="sub 58%" style:font-name="Times New Roman" style:font-name-asian="Times New Roman" style:font-name-complex="Times New Roman"/>
    </style:style>
    <style:style style:name="T48" style:family="text">
      <style:text-properties style:font-name="Segoe UI Symbol" fo:font-size="14pt" style:font-name-asian="Segoe UI Symbol" style:font-size-asian="14pt" style:font-name-complex="Segoe UI Symbol"/>
    </style:style>
    <style:style style:name="T49" style:family="text">
      <style:text-properties style:font-name="Segoe UI Symbol" fo:font-size="14.5pt" style:font-name-asian="Segoe UI Symbol" style:font-size-asian="14.5pt" style:font-name-complex="Segoe UI Symbol"/>
    </style:style>
    <style:style style:name="T50" style:family="text">
      <style:text-properties style:font-name="Segoe UI Symbol" fo:font-size="15.5pt" style:font-name-asian="Segoe UI Symbol" style:font-size-asian="15.5pt" style:font-name-complex="Segoe UI Symbol"/>
    </style:style>
    <style:style style:name="T51" style:family="text">
      <style:text-properties style:font-name="Segoe UI Symbol" fo:font-size="15.5pt" fo:font-style="italic" style:font-name-asian="Segoe UI Symbol" style:font-size-asian="15.5pt" style:font-style-asian="italic" style:font-name-complex="Segoe UI Symbol"/>
    </style:style>
    <style:style style:name="T52" style:family="text">
      <style:text-properties style:font-name="Segoe UI Symbol" fo:font-size="16.5pt" style:font-name-asian="Segoe UI Symbol" style:font-size-asian="16.5pt" style:font-name-complex="Segoe UI Symbol"/>
    </style:style>
    <style:style style:name="T53" style:family="text">
      <style:text-properties style:font-name="Segoe UI Symbol" fo:font-size="12pt" style:font-name-asian="Segoe UI Symbol" style:font-size-asian="12pt" style:font-name-complex="Segoe UI Symbol"/>
    </style:style>
    <style:style style:name="T54" style:family="text">
      <style:text-properties style:font-name="Segoe UI Symbol" fo:font-size="18.5pt" style:font-name-asian="Segoe UI Symbol" style:font-size-asian="18.5pt" style:font-name-complex="Segoe UI Symbol"/>
    </style:style>
    <style:style style:name="T55" style:family="text">
      <style:text-properties style:font-name="Segoe UI Symbol" fo:font-size="18pt" style:font-name-asian="Segoe UI Symbol" style:font-size-asian="18pt" style:font-name-complex="Segoe UI Symbol"/>
    </style:style>
    <style:style style:name="T56" style:family="text">
      <style:text-properties style:font-name="Segoe UI Symbol" fo:font-size="16pt" style:font-name-asian="Segoe UI Symbol" style:font-size-asian="16pt" style:font-name-complex="Segoe UI Symbol"/>
    </style:style>
    <style:style style:name="T57" style:family="text">
      <style:text-properties style:font-name="Segoe UI Symbol" fo:font-size="16pt" fo:font-style="italic" style:font-name-asian="Segoe UI Symbol" style:font-size-asian="16pt" style:font-style-asian="italic" style:font-name-complex="Segoe UI Symbol"/>
    </style:style>
    <style:style style:name="T58" style:family="text">
      <style:text-properties style:font-name="Segoe UI Symbol" fo:font-size="19.5pt" style:font-name-asian="Segoe UI Symbol" style:font-size-asian="19.5pt" style:font-name-complex="Segoe UI Symbol"/>
    </style:style>
    <style:style style:name="T59" style:family="text">
      <style:text-properties style:font-name="Segoe UI Symbol" fo:font-size="17pt" fo:font-style="normal" fo:font-weight="bold" style:font-name-asian="Segoe UI Symbol" style:font-size-asian="17pt" style:font-style-asian="normal" style:font-weight-asian="bold" style:font-name-complex="Segoe UI Symbol" style:font-style-complex="normal" style:font-weight-complex="bold"/>
    </style:style>
    <style:style style:name="T60" style:family="text">
      <style:text-properties style:text-position="super 58%" style:font-name="Times New Roman" fo:font-size="14pt" fo:font-style="italic" style:font-name-asian="Times New Roman" style:font-size-asian="14pt" style:font-style-asian="italic" style:font-name-complex="Times New Roman"/>
    </style:style>
    <style:style style:name="T61" style:family="text">
      <style:text-properties style:text-position="super 58%" style:font-name="Times New Roman" fo:font-size="14pt" style:font-name-asian="Times New Roman" style:font-size-asian="14pt" style:font-name-complex="Times New Roman"/>
    </style:style>
    <style:style style:name="T62" style:family="text">
      <style:text-properties style:text-position="super 58%" style:font-name="Times New Roman" fo:font-size="21.5pt" style:font-name-asian="Times New Roman" style:font-size-asian="21.5pt" style:font-name-complex="Times New Roman"/>
    </style:style>
    <style:style style:name="T63" style:family="text">
      <style:text-properties style:text-position="super 58%" style:font-name="Times New Roman" fo:font-size="12pt" style:font-name-asian="Times New Roman" style:font-size-asian="12pt" style:font-name-complex="Times New Roman"/>
    </style:style>
    <style:style style:name="T64" style:family="text">
      <style:text-properties fo:language="zxx" fo:country="none" style:language-asian="zxx" style:country-asian="none"/>
    </style:style>
    <style:style style:name="T65" style:family="text">
      <style:text-properties style:font-name="Times New Roman1" fo:font-size="14pt" fo:language="ru" fo:country="RU" fo:font-style="italic" fo:font-weight="bold" style:font-name-asian="Times New Roman" style:font-size-asian="14pt" style:font-style-asian="italic" style:font-weight-asian="bold" style:font-name-complex="Times New Roman" style:font-style-complex="italic" style:font-weight-complex="bold"/>
    </style:style>
    <style:style style:name="T66" style:family="text">
      <style:text-properties style:font-name="Times New Roman1" fo:font-size="14pt" fo:font-weight="bold" style:font-name-asian="Times New Roman" style:font-size-asian="14pt" style:font-weight-asian="bold" style:font-name-complex="Times New Roman" style:font-weight-complex="bold"/>
    </style:style>
    <style:style style:name="T67" style:family="text">
      <style:text-properties style:font-name="Times New Roman1" fo:font-size="15.5pt" fo:font-style="italic" fo:font-weight="bold" style:font-name-asian="Times New Roman" style:font-size-asian="15.5pt" style:font-style-asian="italic" style:font-weight-asian="bold" style:font-name-complex="Times New Roman" style:font-style-complex="italic" style:font-weight-complex="bold"/>
    </style:style>
    <style:style style:name="T68" style:family="text">
      <style:text-properties style:font-name="Tahoma" fo:font-size="17pt" fo:font-style="normal" fo:font-weight="bold" style:font-name-asian="Tahoma" style:font-size-asian="17pt" style:font-style-asian="normal" style:font-weight-asian="bold" style:font-name-complex="Tahoma" style:font-style-complex="normal" style:font-weight-complex="bold"/>
    </style:style>
    <style:style style:name="T69" style:family="text">
      <style:text-properties fo:font-size="14pt" style:font-size-asian="14pt" style:font-size-complex="14pt"/>
    </style:style>
    <style:style style:name="T70" style:family="text">
      <style:text-properties fo:font-size="14pt" fo:language="ru" fo:country="RU" style:font-size-asian="14pt" style:font-size-complex="14pt"/>
    </style:style>
    <style:style style:name="T71" style:family="text">
      <style:text-properties fo:color="#000000" style:font-name="Times New Roman" fo:font-size="14pt" fo:language="ru" fo:country="RU" style:font-name-asian="Times New Roman" style:font-size-asian="14pt" style:language-asian="zh" style:country-asian="CN" style:font-name-complex="Times New Roman" style:font-size-complex="11pt" style:language-complex="ar" style:country-complex="SA"/>
    </style:style>
    <style:style style:name="T72" style:family="text">
      <style:text-properties fo:color="#000000" style:font-name="Times New Roman" fo:font-size="12pt" fo:language="ru" fo:country="RU" style:font-name-asian="Times New Roman" style:font-size-asian="12pt" style:language-asian="zh" style:country-asian="CN" style:font-name-complex="Times New Roman" style:font-size-complex="11pt" style:language-complex="ar" style:country-complex="SA"/>
    </style:style>
    <style:style style:name="T73" style:family="text">
      <style:text-properties fo:color="#000000" style:font-name="Times New Roman" fo:font-size="16pt" fo:language="ru" fo:country="RU" style:font-name-asian="Times New Roman" style:font-size-asian="16pt" style:language-asian="zh" style:country-asian="CN" style:font-name-complex="Times New Roman" style:font-size-complex="11pt" style:language-complex="ar" style:country-complex="SA"/>
    </style:style>
    <style:style style:name="T74" style:family="text">
      <style:text-properties fo:color="#000000" style:font-name="Times New Roman" fo:font-size="12pt" fo:language="ru" fo:country="RU" fo:font-style="italic" style:font-name-asian="Times New Roman" style:font-size-asian="12pt" style:language-asian="zh" style:country-asian="CN" style:font-style-asian="italic" style:font-name-complex="Times New Roman" style:font-size-complex="11pt" style:language-complex="ar" style:country-complex="SA"/>
    </style:style>
    <style:style style:name="T75" style:family="text">
      <style:text-properties fo:color="#000000" style:font-name="Times New Roman" fo:font-size="8pt" fo:language="ru" fo:country="RU" fo:font-style="italic" style:font-name-asian="Times New Roman" style:font-size-asian="8pt" style:language-asian="zh" style:country-asian="CN" style:font-style-asian="italic" style:font-name-complex="Times New Roman" style:font-size-complex="11pt" style:language-complex="ar" style:country-complex="SA"/>
    </style:style>
    <style:style style:name="T76" style:family="text">
      <style:text-properties fo:color="#000000" style:font-name="Times New Roman" fo:font-size="14pt" fo:language="ru" fo:country="RU" fo:font-style="italic" style:font-name-asian="Times New Roman" style:font-size-asian="14pt" style:language-asian="zh" style:country-asian="CN" style:font-style-asian="italic" style:font-name-complex="Times New Roman" style:font-size-complex="11pt" style:language-complex="ar" style:country-complex="SA"/>
    </style:style>
    <style:style style:name="T77" style:family="text">
      <style:text-properties fo:color="#000000" style:font-name="Times New Roman" fo:font-size="22.5pt" fo:language="ru" fo:country="RU" fo:font-style="italic" style:font-name-asian="Times New Roman" style:font-size-asian="22.5pt" style:language-asian="zh" style:country-asian="CN" style:font-style-asian="italic" style:font-name-complex="Times New Roman" style:font-size-complex="11pt" style:language-complex="ar" style:country-complex="SA"/>
    </style:style>
    <style:style style:name="T78" style:family="text">
      <style:text-properties fo:color="#000000" style:font-name="Times New Roman" fo:font-size="17pt" fo:language="ru" fo:country="RU" style:font-name-asian="Times New Roman" style:font-size-asian="17pt" style:language-asian="zh" style:country-asian="CN" style:font-name-complex="Times New Roman" style:font-size-complex="11pt" style:language-complex="ar" style:country-complex="SA"/>
    </style:style>
    <style:style style:name="T79" style:family="text">
      <style:text-properties fo:color="#000000" style:font-name="Segoe UI Symbol" fo:font-size="17pt" fo:language="ru" fo:country="RU" style:font-name-asian="Segoe UI Symbol" style:font-size-asian="17pt" style:language-asian="zh" style:country-asian="CN" style:font-name-complex="Segoe UI Symbol" style:font-size-complex="11pt" style:language-complex="ar" style:country-complex="SA"/>
    </style:style>
    <style:style style:name="T80" style:family="text">
      <style:text-properties fo:color="#000000" style:font-name="Times New Roman" fo:font-size="18.5pt" fo:language="ru" fo:country="RU" style:font-name-asian="Times New Roman" style:font-size-asian="18.5pt" style:language-asian="zh" style:country-asian="CN" style:font-name-complex="Times New Roman" style:font-size-complex="11pt" style:language-complex="ar" style:country-complex="SA"/>
    </style:style>
    <style:style style:name="T81" style:family="text">
      <style:text-properties fo:color="#000000" style:font-name="Segoe UI Symbol" fo:font-size="18.5pt" fo:language="ru" fo:country="RU" style:font-name-asian="Segoe UI Symbol" style:font-size-asian="18.5pt" style:language-asian="zh" style:country-asian="CN" style:font-name-complex="Segoe UI Symbol" style:font-size-complex="11pt"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3" style:family="graphic">
      <style:graphic-properties draw:stroke="solid" svg:stroke-width="0.026cm" svg:stroke-color="#000000" draw:stroke-linejoin="miter" svg:stroke-linecap="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4"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style:run-through="foreground"/>
    </style:style>
    <style:style style:name="gr5" style:family="graphic">
      <style:graphic-properties draw:stroke="solid" svg:stroke-width="0.026cm" svg:stroke-color="#000000" draw:stroke-linejoin="round" svg:stroke-linecap="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6"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7" style:family="graphic">
      <style:graphic-properties draw:stroke="solid" svg:stroke-width="0.026cm" svg:stroke-color="#ffffff" draw:stroke-linejoin="miter" svg:stroke-linecap="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8" style:family="graphic">
      <style:graphic-properties draw:stroke="solid" svg:stroke-width="0.018cm" svg:stroke-color="#000000" draw:stroke-linejoin="round" svg:stroke-linecap="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9" style:family="graphic">
      <style:graphic-properties draw:stroke="solid" svg:stroke-width="0.034cm" svg:stroke-color="#000000" draw:stroke-linejoin="round" svg:stroke-linecap="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10" style:family="graphic">
      <style:graphic-properties draw:stroke="solid" svg:stroke-width="0.025cm" svg:stroke-color="#000000" draw:stroke-linejoin="round" svg:stroke-linecap="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11" style:family="graphic">
      <style:graphic-properties draw:stroke="solid" svg:stroke-width="0.035cm" svg:stroke-color="#000000" draw:stroke-linejoin="round" svg:stroke-linecap="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12" style:family="graphic">
      <style:graphic-properties draw:stroke="solid" svg:stroke-width="0.053cm" svg:stroke-color="#000000" draw:stroke-linejoin="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13" style:family="graphic">
      <style:graphic-properties draw:stroke="solid" svg:stroke-width="0.035cm" svg:stroke-color="#000000" draw:stroke-linejoin="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1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Лекция 1.</text:span> </text:p>
      <text:p text:style-name="P10"/>
      <text:h text:style-name="P86" text:outline-level="2">1. ОБЩАЯ ХАРАКТЕРИСТИКА СИСТЕМ ПЕРЕДАЧИ <text:s/></text:h>
      <text:p text:style-name="P11">ИНФОРМАЦИИ.</text:p>
      <text:p text:style-name="P9"><text:s text:c="5"/>1.Введение в предмет</text:p>
      <text:p text:style-name="P14">1.1 Информация, сообщение, сигнал</text:p>
      <text:p text:style-name="P14">1.2 Системы связи</text:p>
      <text:p text:style-name="P14">1.3 Принцип радиосвязи </text:p>
      <text:p text:style-name="P8"><text:span text:style-name="T2">1.4</text:span><text:span text:style-name="T41"> </text:span><text:span text:style-name="T2"><text:s/>Классификация диапазонов радиоволн <text:s/></text:span></text:p>
      <text:list xml:id="list1564988965526316311" text:style-name="L1">
        <text:list-item>
          <text:list>
            <text:list-item>
              <text:p text:style-name="P77">Понятие об излучении электромагнитных волн</text:p>
              <text:p text:style-name="P78"><text:s text:c="37"/></text:p>
              <text:p text:style-name="P78">Введение</text:p>
            </text:list-item>
          </text:list>
        </text:list-item>
      </text:list>
      <text:p text:style-name="P8"><text:span text:style-name="T69">Создание </text:span><text:span text:style-name="T70">телеграфа </text:span><text:span text:style-name="T69">стало по-настоящему прорывным событием. Хорошая и полезная штука, но есть и минусы — например, организовать связь с плывущим кораблём уже не так-то просто.</text:span><text:bookmark text:name="habracut"/><text:span text:style-name="T69"><text:line-break/>Первой более или менее «разумной» передаче радиосигнала, которая, кстати, произошла аж в позапрошлом веке — в мае 1895 года, предшествовали годы поисков и исследований.<text:line-break/>Первые задатки теории электромагнитных волн появились ещё конце в 1600-х годов: именно тогда впервые было выдвинуто предположение о «волновой» природе света. В начале 1800-х были открыты инфракрасное и ультрафиолетовое излучения, а в 1830-х английский учёный Майкл Фарадей предсказал само существование электромагнитных волн; ещё через 30 лет британский физик Джеймс Максвелл завершил построение своей теории электромагнитного поля для физики. Строгое оформление и стройный математический аппарат позволили на её основе получить твёрдое обоснование существования электромагнитных волн. Приятным бонусом к данному факту являлась вычисленная скорость их распространения, которая неплохо совпадала с известным на тот момент значением скорости света. Открытие Максвелла позволило ему предположить, что свет также является ЭМ-волной. Паззл сложился.<text:line-break/>А дальше началось интересное. В начале 80-90-х годов 19 века немецкий физик Генрих Рудольф Герц экспериментально доказал существование электромагнитных волн, распространяющихся в пространстве. Его опыт был прост и достаточно нагляден: он использовал источник электромагнитного излучения (вибратор) и удалённый от него приёмный элемент (резонатор), реагировавший на это излучение. <text:line-break/>Чуть позже один изобретательный француз по имени Эдуард Бранли повторил эксперимент Герца, применив более надёжный элемент для обнаружения электромагнитных волн — радиокондуктор, стеклянную трубку, наполненную металлическими опилками, которые могли резко и намного, в несколько сот раз, менять свою проводимость (сопротивление) под воздействием радиосигнала. Для приведения «трубки Бранли» в первоначальное состояние для детектирования новой волны её нужно было встряхнуть, чтобы нарушить контакт между опилками. Говорят, именно </text:span><text:soft-page-break/><text:span text:style-name="T69">Бранли впервые применил слово «Радио», хотя, если верить википедии, оно происходит от латинского слова radio (излучаю, испускаю лучи). В современном понимании это слово означает разновидность беспроводной связи, при которой в качестве носителя сигнала используются радиоволны, свободно распространяемые в пространстве.<text:line-break/>Усовершенствовать радиокондуктор удалось английскому изобретателю Сэру Оливеру Джозефу Лоджу. Он создал «прибор для регистрации приёма электромагнитных волн», который содержал в себе вышеупомянутый кондуктор, источник тока, реле и гальванометр. Созданный им прибор назывался «Когерер» и был удивительно прост. «Трубку Бранли», которую для восстановления чувствительности к «волнам Герца» следовало периодически встряхивать, он подключил к электрическому звонку, который ударял по трубке молоточком-зацепом (собственно, этой комбинации трубки с «прерывателем»-трамблёром Лодж и дал название «когерер»). <text:line-break/>Летом 1898 года Лодж получил патент №609154 на «использование настраиваемой индукционной катушки или антенного контура в беспроводных передатчиках или приёмниках, или в обоих устройствах». Этот патент стал основой механизма для настройки радио на нужную частоту, однако дальнейших исследований в области практического применения своих наработок Лодж не повёл, в результате чего уступил честь изобретения радио нашему соотечественнику Александру Степановичу Попову.<text:line-break/>При помощи когерера, соединённого с электрическим звонком, Попов смог продемонстрировать передачу радиосигнала, несущего информацию, — </text:span><text:span text:style-name="T70">азбуку Морзе.</text:span><text:span text:style-name="T69"> По сути, с этой конструкции («приёмника Попова») началась эра создания средств радиотехники, пригодных для практических целей.<text:line-break/>Однако свято место пусто не бывает: можно насчитать с десяток стран, каждая из которых считает, что именно её учёный изобрёл радио. В Германии это Генрих Герц (1888), в США — Томас Эдисон (1875) и Дэвид Хьюз (1878), в ряде балканских стран — Никола Тесла (1891), в Беларуси — Яков Оттонович Наркевич-Иодко (1890), во Франции — Эдуард Бранли (1890), в Индии — Джагадиш Чандра Боше (1894), в Англии — Оливер Джозеф Лодж (1894), в Бразилии — Ландель де Муру (1893) и так далее. Тем не менее, первый патент на беспроводную связь в 1872 году получил Малон Лумис (Mahlon Loomis). <text:line-break/>Итальянский изобретатель Гульермо Маркони в числе первых разглядел в радиосвязи коммерческий потенциал. Начав с демонстрации устройства, крайне похожего на устройство Попова (принцип действия и составные части были те же самые), ему удалось начать серийный выпуск изобретённых им радиоустройств. На рубеже 19 и 20 веков именно он начал производство радиоаппаратуры в промышленных масштабах, ради чего переехал в Англию. Именно его компания за шесть лет добилась тысячекратного увеличения дальности передачи сигнала. В 1897 дальность передачи составляла 10 км, в 1899 — уже 100, ещё через год — целую 1000, а в 1903 довели показатели до 10 000 км, что позволило передавать данные между материками. В 1912 году компания Маркони выкупила патент Лоджа </text:span><text:soft-page-break/><text:span text:style-name="T69">на «настройку радио». <text:line-break/>В этот период А. С. Попов работал в Кронштадте, где занимался оснащением кораблей российского флота средствами беспроводной связи. Под руководством учёного в начале 1900 г. была сооружена радиостанция на острове Гогланд в Финском заливе. Первый же обмен радиограммами с этой станцией позволил спасти большую группу рыбаков, унесённых на льдине в открытое море. Другой операцией, выполненной благодаря изобретению Попова и получившей широкую известность, стало оказание помощи броненосцу «Генерал-адмирал Апраксин», севшему на камни.<text:line-break/>Начиная с 1900 г. в Кронштадте, а затем в Санкт-Петербурге был организован промышленный выпуск аппаратуры для беспроволочного телеграфа, но по объёму производства Россия отставала от Англии, Германии и США. Радиостанций не хватало даже для удовлетворения потребностей почтово-телеграфного ведомства и военно-морского флота России, поэтому приходилось покупать аппаратуру за рубежом, в основном — всё у того же Маркони.<text:line-break/>Ранняя смерть помешала А. С. Попову стать лауреатом Нобелевской премии, которую комитет по премиям решил присудить в 1909 году за наиболее значительные работы в области радиотехники. Эту престижную премию присудили Маркони и немецкому учёному Карлу Фердинанду Брауну, создателю осциллографической электронно-лучевой трубки и системы избирательного приёма радиоволн.<text:line-break/>В 1934 г. Итальянская академия наук избрала Маркони своим президентом, а спустя три года изобретателя не стало. В день похорон Маркони, 21 июля 1937 г., радиостанции всего мира прервали передачи. Так мир прощался с последним (или первым?) пионером радиотехники.<text:line-break/></text:span></text:p>
      <text:h text:style-name="P87" text:outline-level="3">1.1 Информация, сообщение, сигнал <text:span text:style-name="T13"><text:s/></text:span></text:h>
      <text:p text:style-name="P15"><text:span text:style-name="T2">Под </text:span><text:span text:style-name="T3">информацией</text:span><text:span text:style-name="T2"> понимают совокупность сведений о каких-либо событиях, явлениях или предметах, предназначенных для передачи, приема, обработки, преобразования, хранения или непосредственного использования информации. </text:span></text:p>
      <text:p text:style-name="P19">К. Э. Шеннон – основатель теории информации <text:s/>образно её определил: «Информация – послание, которое уменьшает неопределённость». </text:p>
      <text:p text:style-name="P16">В широком смысле информацию можно определить как совокупность знаний об окружающем нас мире. В таком понимании информация является важнейшим ресурсом научно-технического прогресса и наряду с материей и энергией принадлежит к фундаментальным философским категориям естествознания. В отличие от материального и энергетического ресурсов, информационный ресурс не уменьшается при потреблении, накапливается со временем. Объём человеческих знаний удваивается каждые 10 лет, мощность компьютеров увеличивается вдвое через 1,5 года. Особенность информации состоит в том, что она возникает в одном месте, а используется в другом. </text:p>
      <text:p text:style-name="P15"><text:span text:style-name="T2">Информация, подлежащая передаче и выраженная в определенной форме, называется </text:span><text:span text:style-name="T3">сообщением</text:span><text:span text:style-name="T2">. Сообщение может быть представлено в форме текста, </text:span><text:soft-page-break/><text:span text:style-name="T2">телеграммы, слова, цветного или чёрно-белого изображения или цифрового потока данных. Сообщение на расстояние может быть передано с помощью материального носителя. В системах связи в качестве носителя сообщений используются </text:span><text:span text:style-name="T3">электрические сигналы</text:span><text:span text:style-name="T2">. Электрический сигнал представляет сообщение во времени. <text:s/></text:span></text:p>
      <text:p text:style-name="P15"><text:span text:style-name="T2">Определим параметры электрических сигналов с точки зрения их передачи по тракту связи. Такими параметрами являются: длительность сигнала </text:span><text:span text:style-name="T3">Т</text:span><text:span text:style-name="T42">с</text:span><text:span text:style-name="T2">, ширина его спектра </text:span><text:span text:style-name="T3">F</text:span><text:span text:style-name="T42">с</text:span><text:span text:style-name="T2"> и динамический диапазон </text:span><text:span text:style-name="T3">Д</text:span><text:span text:style-name="T42">с</text:span><text:span text:style-name="T2">. </text:span></text:p>
      <text:p text:style-name="P20"><text:span text:style-name="T3">Т</text:span><text:span text:style-name="T42">с</text:span><text:span text:style-name="T43"> </text:span><text:span text:style-name="T48">−</text:span><text:span text:style-name="T2"> определяет интервал времени, в переделах которого сигнал существует; </text:span></text:p>
      <text:p text:style-name="P15"><text:span text:style-name="T3">F</text:span><text:span text:style-name="T42">с</text:span><text:span text:style-name="T43"> </text:span><text:span text:style-name="T48">−</text:span><text:span text:style-name="T2"> <text:s/>даёт представление о скорости изменения сигнала внутри интервала его существования. В системах связи ширину спектра сигнала сужают, т. к. тракт связи имеет ограниченную полосу пропускаемых частот. Спектр сужают исходя из допустимых искажений сигнала. При телефонной связи спектр речевого сигнала эффективно передаётся <text:s text:c="2"/>полосой частот <text:s text:c="2"/>ЭППЧ 0,3 </text:span><text:span text:style-name="T48">−</text:span><text:span text:style-name="T2"> 4 кГц. В этой полосе частот человеческая речь разборчива. Эта норма узаконена </text:span><text:span text:style-name="T2">международным консультативным комитетом по радио и телефонии МККР и Т. </text:span></text:p>
      <text:p text:style-name="P25">Необходимая ширина спектра телевизионного сигнала определяется требуемой чёткостью изображения и при стандарте 625 строк составляет 6 МГц. </text:p>
      <text:p text:style-name="P17"><text:span text:style-name="T2">Динамический диапазон </text:span><text:span text:style-name="T3">Д</text:span><text:span text:style-name="T42">с</text:span><text:span text:style-name="T2"> – это отношение наибольшего уровня передаваемого сигнала к его наименьшему значению. Обычно этот параметр выражается в логарифмических величинах децибелах <text:s/>(дБ). </text:span></text:p>
      <text:p text:style-name="P29"><text:span text:style-name="T15">Д</text:span><text:span text:style-name="T42">с </text:span><text:span text:style-name="T49">= </text:span><text:span text:style-name="T16">20lg<text:tab/> </text:span><text:span text:style-name="T15">U</text:span><text:span text:style-name="T60">c</text:span><text:span text:style-name="T61">max</text:span><text:span text:style-name="T2"> </text:span><text:span text:style-name="T6">:</text:span><text:span text:style-name="T2"> <text:s/></text:span><text:span text:style-name="T15">U</text:span><text:span text:style-name="T17">c</text:span><text:span text:style-name="T18">min</text:span><text:span text:style-name="T2"> <text:s text:c="25"/>(1.1) </text:span></text:p>
      <text:p text:style-name="P15"><text:span text:style-name="T2">Минимальный <text:s/>уровень сигнала определяется уровнем собственных шумов тракта связи, а максимальный </text:span><text:span text:style-name="T48">−</text:span><text:span text:style-name="T2"> допустимыми нелинейными искажениями сигнала при передаче его по тракту связи. Динамический диапазон речи диктора телевидения составляет 20 </text:span><text:span text:style-name="T48">−</text:span><text:span text:style-name="T2"> 30 дБ, симфонического оркестра 75 </text:span><text:span text:style-name="T48">−</text:span><text:span text:style-name="T2"> 100 дБ. </text:span></text:p>
      <text:p text:style-name="P30">Для общей характеристики сигнала связи вводят параметр – объём сигнала </text:p>
      <text:p text:style-name="P12"><text:span text:style-name="T3"><text:s text:c="13"/>V</text:span><text:span text:style-name="T42">c</text:span><text:span text:style-name="T3"> <text:s text:c="33"/></text:span><text:span text:style-name="T2">. </text:span><text:span text:style-name="T19">V</text:span><text:span text:style-name="T42">с </text:span><text:span text:style-name="T50">= </text:span><text:span text:style-name="T19">T</text:span><text:span text:style-name="T42">с </text:span><text:span text:style-name="T50">⋅ </text:span><text:span text:style-name="T19">F</text:span><text:span text:style-name="T42">с </text:span><text:span text:style-name="T50">⋅ </text:span><text:span text:style-name="T19">Д</text:span><text:span text:style-name="T42">с </text:span><text:span text:style-name="T2">, <text:s text:c="33"/>(1.2) </text:span></text:p>
      <text:p text:style-name="P12"><text:span text:style-name="T2">Чем больше объём сигнала, тем больше информации можно заложить в этот объём, и тем сложнее передать такой сигнал по тракту связи с требуемым качеством. Поэтому тракт связи также характеризуется объёмом </text:span><text:span text:style-name="T3">V</text:span><text:span text:style-name="T42">тр</text:span><text:span text:style-name="T2">, т. е. способностью передавать определённый объём информации при допустимом качестве. <text:s text:c="13"/></text:span></text:p>
      <text:p text:style-name="P32"><text:span text:style-name="T62"><text:s text:c="52"/></text:span><text:span text:style-name="T25">V</text:span><text:span text:style-name="T42">ТР </text:span><text:span text:style-name="T52">= </text:span><text:span text:style-name="T25">T</text:span><text:span text:style-name="T42">ТР </text:span><text:span text:style-name="T52">⋅ </text:span><text:span text:style-name="T25">F</text:span><text:span text:style-name="T42">ТР </text:span><text:span text:style-name="T52">⋅ </text:span><text:span text:style-name="T25">Д</text:span><text:span text:style-name="T42">ТР</text:span><text:span text:style-name="T2"> , <text:s text:c="33"/>(1.3) <text:s text:c="3"/></text:span></text:p>
      <text:h text:style-name="P87" text:outline-level="3"/>
      <text:h text:style-name="P87" text:outline-level="3">1.2 Системы связи <text:span text:style-name="T2"><text:s/></text:span></text:h>
      <text:p text:style-name="P20"><text:span text:style-name="T2">Совокупность технических средств, предназначенных для передачи </text:span><text:soft-page-break/><text:span text:style-name="T2">сообщений от источника к потребителю, называется <text:s/></text:span><text:span text:style-name="T3">системой связи</text:span><text:span text:style-name="T2">. </text:span></text:p>
      <text:p text:style-name="P16">Любая система связи включает в себя передающее и приёмное устройство и физическую среду, по которой передаются электрические сигналы передаваемого сообщения. В зависимости от среды распространения электрических сигналов различают проводные и радиосистемы. <text:s/></text:p>
      <text:p text:style-name="P15"><text:span text:style-name="T4">По виду передаваемых сообщений</text:span><text:span text:style-name="T2"> <text:s/>различают: передача речи (телефония), передача текста (телеграфия), передача неподвижных изображений (фототелеграфия), передача подвижных изображений (телевидение), телеизмерения, телеуправление и передача данных. <text:s/></text:span></text:p>
      <text:p text:style-name="P15"><text:span text:style-name="T4">По назначению</text:span><text:span text:style-name="T2"> все системы радиосвязи делят на </text:span><text:span text:style-name="T3">вещательные</text:span><text:span text:style-name="T2">, отличающиеся высокой степенью художественности воспроизведения сообщений, и </text:span><text:span text:style-name="T3">профессиональные.</text:span><text:span text:style-name="T2"> В свою очередь профессиональные радиосистемы разделяют на </text:span><text:span text:style-name="T3">симплексные </text:span><text:span text:style-name="T2">и </text:span><text:span text:style-name="T3">дуплексные</text:span><text:span text:style-name="T2">. </text:span></text:p>
      <text:p text:style-name="P30">Симплексная радиосвязь осуществляется на одной несущей частоте. </text:p>
      <text:p text:style-name="P19">Это обычно радиосеть. В радиосети <text:s/>корреспонденты ведут передачу по очереди. </text:p>
      <text:p text:style-name="P36">Дуплексная радиосвязь двухсторонняя ведётся на двух частотах. <text:s/></text:p>
      <text:p text:style-name="P20"><text:span text:style-name="T4">По числу используемых каналов</text:span><text:span text:style-name="T2"> различают одноканальные и многоканальные системы связи. При этом в многоканальных системах <text:s/></text:span></text:p>
      <text:p text:style-name="P37"><text:span text:style-name="T2">большой объём тракта связи делят по времени передачи </text:span><text:span text:style-name="T3">Т</text:span><text:span text:style-name="T2">, спектру частот </text:span><text:span text:style-name="T3">F</text:span><text:span text:style-name="T2">, и динамическому диапазону </text:span><text:span text:style-name="T3">Д</text:span><text:span text:style-name="T2"> (уровню сигнала). По этому признаку многоканальные системы строят: </text:span></text:p>
      <text:list xml:id="list4786589650516216680" text:style-name="WW8Num14">
        <text:list-item>
          <text:p text:style-name="P79">с временным разделением каналов ВРК; </text:p>
        </text:list-item>
        <text:list-item>
          <text:p text:style-name="P79">с частотным разделением каналов ЧРК; </text:p>
        </text:list-item>
        <text:list-item>
          <text:p text:style-name="P79">с разделением каналов по уровню (форме сигналов). <text:s text:c="2"/></text:p>
        </text:list-item>
      </text:list>
      <text:p text:style-name="P38"><text:s/></text:p>
      <text:h text:style-name="P87" text:outline-level="3">1.3 Принцип радиосвязи <text:span text:style-name="T13"><text:s/></text:span></text:h>
      <text:p text:style-name="P15"><text:span text:style-name="T2">Как правило, электрические сигналы, непосредственно отражающие сообщения низкочастотны, включая и телевизионный сигнал 0 – 6 МГц. Такие сигналы в радиосвязи называют </text:span><text:span text:style-name="T3">первичными сигналами</text:span><text:span text:style-name="T2">. <text:s text:c="2"/></text:span></text:p>
      <text:p text:style-name="P16">Электрические сигналы с низкими частотами не могут эффективно излучаться в свободное пространство, на низких частотах большие промышленные <text:s text:c="3"/>помехи <text:s text:c="3"/>(фон <text:s text:c="3"/>электросети <text:s/>50 Гц, <text:s/>искровые помехи автотранспорта, электромоторов и других электромеханизмов). Передавать сигналы низких частот непосредственно можно только по проводным и кабельным линиям связи. </text:p>
      <text:p text:style-name="P20"><text:span text:style-name="T2">Для передачи информации без проводов используют специальные электрические колебания, называемые </text:span><text:span text:style-name="T3">несущими.</text:span><text:span text:style-name="T2"> <text:s/></text:span></text:p>
      <text:p text:style-name="P15"><text:span text:style-name="T2">Несущие колебания не содержат информации, но хорошо излучаются и распространяются в свободном пространстве. Поэтому с их помощью информация, заложенная в первичном сигнале, переносится в свободном пространстве. Информация закладывается в один из параметров несущего колебания </text:span><text:span text:style-name="T26">U</text:span><text:span text:style-name="T27">(</text:span><text:span text:style-name="T26">t</text:span><text:span text:style-name="T27">) </text:span><text:span text:style-name="T53">=</text:span><text:span text:style-name="T26">U</text:span><text:span text:style-name="T45">m </text:span><text:span text:style-name="T27">cos(</text:span><text:span text:style-name="T53">ω</text:span><text:span text:style-name="T26">t </text:span><text:span text:style-name="T53">+ϕ</text:span><text:span text:style-name="T27">)</text:span><text:span text:style-name="T2"> методом модуляции, т. е. изменения амплитуды </text:span><text:soft-page-break/><text:span text:style-name="T3">U</text:span><text:span text:style-name="T42">m</text:span><text:span text:style-name="T2">, частоты </text:span><text:span text:style-name="T3">ω</text:span><text:span text:style-name="T2"> или фазы </text:span><text:span text:style-name="T3">φ</text:span><text:span text:style-name="T2">, по закону изменения первичного сигнала, отображающего передаваемую информацию. <text:s text:c="2"/></text:span></text:p>
      <text:p text:style-name="P30">Структура системы радиосвязи представлена на рис. 1.1. </text:p>
      <text:p text:style-name="P39"><text:s/></text:p>
      <text:p text:style-name="P40"><text:s/></text:p>
      <text:p text:style-name="P45"><draw:g text:anchor-type="as-char" svg:y="0cm" draw:z-index="0" draw:name="Group 417626" draw:style-name="gr1"><draw:frame draw:style-name="gr2" draw:text-style-name="P88" svg:width="0.161cm" svg:height="0.708cm" svg:x="1cm" svg:y="0cm"><draw:text-box><text:p text:style-name="P88"><text:span text:style-name="T71"><text:s/></text:span></text:p></draw:text-box></draw:frame><draw:frame draw:style-name="gr2" draw:text-style-name="P88" svg:width="0.489cm" svg:height="0.708cm" svg:x="1cm" svg:y="0.554cm"><draw:text-box><text:p text:style-name="P88"><text:span text:style-name="T71"><text:s text:c="3"/></text:span></text:p></draw:text-box></draw:frame><draw:frame draw:style-name="gr2" draw:text-style-name="P88" svg:width="0.325cm" svg:height="0.708cm" svg:x="1cm" svg:y="1.111cm"><draw:text-box><text:p text:style-name="P88"><text:span text:style-name="T71"><text:s text:c="2"/></text:span></text:p></draw:text-box></draw:frame><draw:frame draw:style-name="gr2" draw:text-style-name="P88" svg:width="0.161cm" svg:height="0.708cm" svg:x="1cm" svg:y="1.665cm"><draw:text-box><text:p text:style-name="P88"><text:span text:style-name="T71"><text:s/></text:span></text:p></draw:text-box></draw:frame><draw:frame draw:style-name="gr2" draw:text-style-name="P88" svg:width="0.161cm" svg:height="0.708cm" svg:x="1cm" svg:y="2.221cm"><draw:text-box><text:p text:style-name="P88"><text:span text:style-name="T71"><text:s/></text:span></text:p></draw:text-box></draw:frame><draw:frame draw:style-name="gr2" draw:text-style-name="P88" svg:width="0.161cm" svg:height="0.708cm" svg:x="1cm" svg:y="2.776cm"><draw:text-box><text:p text:style-name="P88"><text:span text:style-name="T71"><text:s/></text:span></text:p></draw:text-box></draw:frame><draw:frame draw:style-name="gr2" draw:text-style-name="P88" svg:width="0.161cm" svg:height="0.708cm" svg:x="1cm" svg:y="3.332cm"><draw:text-box><text:p text:style-name="P88"><text:span text:style-name="T71"><text:s/></text:span></text:p></draw:text-box></draw:frame><draw:frame draw:style-name="gr2" draw:text-style-name="P88" svg:width="0.161cm" svg:height="0.708cm" svg:x="1cm" svg:y="3.886cm"><draw:text-box><text:p text:style-name="P88"><text:span text:style-name="T71"><text:s/></text:span></text:p></draw:text-box></draw:frame><draw:frame draw:style-name="gr2" draw:text-style-name="P88" svg:width="0.161cm" svg:height="0.708cm" svg:x="0cm" svg:y="4.441cm"><draw:text-box><text:p text:style-name="P88"><text:span text:style-name="T71"><text:s/></text:span></text:p></draw:text-box></draw:frame><draw:frame draw:style-name="gr2" draw:text-style-name="P88" svg:width="2.955cm" svg:height="0.708cm" svg:x="0cm" svg:y="4.999cm"><draw:text-box><text:p text:style-name="P88"><text:span text:style-name="T71"><text:s text:c="18"/></text:span></text:p></draw:text-box></draw:frame><draw:frame draw:style-name="gr2" draw:text-style-name="P88" svg:width="2.954cm" svg:height="0.708cm" svg:x="2.223cm" svg:y="4.999cm"><draw:text-box><text:p text:style-name="P88"><text:span text:style-name="T71"><text:s text:c="18"/></text:span></text:p></draw:text-box></draw:frame><draw:frame draw:style-name="gr2" draw:text-style-name="P88" svg:width="0.161cm" svg:height="0.708cm" svg:x="0cm" svg:y="5.553cm"><draw:text-box><text:p text:style-name="P88"><text:span text:style-name="T71"><text:s/></text:span></text:p></draw:text-box></draw:frame><draw:frame draw:style-name="gr2" draw:text-style-name="P88" svg:width="0.161cm" svg:height="0.708cm" svg:x="0cm" svg:y="6.108cm"><draw:text-box><text:p text:style-name="P88"><text:span text:style-name="T71"><text:s/></text:span></text:p></draw:text-box></draw:frame><draw:frame draw:style-name="gr2" draw:text-style-name="P88" svg:width="0.161cm" svg:height="0.708cm" svg:x="0cm" svg:y="6.664cm"><draw:text-box><text:p text:style-name="P88"><text:span text:style-name="T71"><text:s/></text:span></text:p></draw:text-box></draw:frame><draw:frame draw:style-name="gr2" draw:text-style-name="P88" svg:width="0.161cm" svg:height="0.708cm" svg:x="0cm" svg:y="7.22cm"><draw:text-box><text:p text:style-name="P88"><text:span text:style-name="T71"><text:s/></text:span></text:p></draw:text-box></draw:frame><draw:frame draw:style-name="gr2" draw:text-style-name="P88" svg:width="4.375cm" svg:height="0.581cm" svg:x="9.158cm" svg:y="7.071cm"><draw:text-box><text:p text:style-name="P88"><text:span text:style-name="T71">Радиоприёмное</text:span></text:p></draw:text-box></draw:frame><draw:frame draw:style-name="gr2" draw:text-style-name="P88" svg:width="0.161cm" svg:height="0.708cm" svg:x="12.453cm" svg:y="6.974cm"><draw:text-box><text:p text:style-name="P88"><text:span text:style-name="T71"><text:s/></text:span></text:p></draw:text-box></draw:frame><draw:frame draw:style-name="gr2" draw:text-style-name="P88" svg:width="3.132cm" svg:height="0.581cm" svg:x="12.575cm" svg:y="7.071cm"><draw:text-box><text:p text:style-name="P88"><text:span text:style-name="T71">устройство</text:span></text:p></draw:text-box></draw:frame><draw:frame draw:style-name="gr2" draw:text-style-name="P88" svg:width="0.138cm" svg:height="0.608cm" svg:x="14.933cm" svg:y="7.036cm"><draw:text-box><text:p text:style-name="P88"><text:span text:style-name="T72"><text:s/></text:span></text:p></draw:text-box></draw:frame><draw:frame draw:style-name="gr2" draw:text-style-name="P88" svg:width="0.544cm" svg:height="0.608cm" svg:x="15.827cm" svg:y="4.798cm"><draw:text-box><text:p text:style-name="P88"><text:span text:style-name="T72">A </text:span></text:p></draw:text-box></draw:frame><draw:frame draw:style-name="gr2" draw:text-style-name="P88" svg:width="0.544cm" svg:height="0.608cm" svg:x="15.51cm" svg:y="0.141cm"><draw:text-box><text:p text:style-name="P88"><text:span text:style-name="T72">A </text:span></text:p></draw:text-box></draw:frame><draw:custom-shape draw:name="Shape 3807" draw:style-name="gr3" draw:text-style-name="P89" svg:width="2.857cm" svg:height="1.415cm" svg:x="0.637cm" svg:y="0.607cm"><text:p/><draw:enhanced-geometry svg:viewBox="0 0 1028700 521970" draw:text-areas="0 0 1028700 521970" draw:glue-points="1028700 0 0 0 0 521970 1028700 521970 1028700 0" draw:type="non-primitive" draw:enhanced-path="M 1028700 0 L 0 0 0 521970 1028700 521970 1028700 0 Z N"><draw:equation draw:name="f0" draw:formula="1"/><draw:equation draw:name="f1" draw:formula="1"/><draw:equation draw:name="f2" draw:formula="-2325"/><draw:equation draw:name="f3" draw:formula="1"/><draw:equation draw:name="f4" draw:formula="1"/></draw:enhanced-geometry></draw:custom-shape><draw:frame draw:style-name="gr2" draw:text-style-name="P88" svg:width="2.34cm" svg:height="0.498cm" svg:x="1.185cm" svg:y="0.838cm"><draw:text-box><text:p text:style-name="P88"><text:span text:style-name="T72">Источник</text:span></text:p></draw:text-box></draw:frame><draw:frame draw:style-name="gr2" draw:text-style-name="P88" svg:width="0.138cm" svg:height="0.608cm" svg:x="2.946cm" svg:y="0.755cm"><draw:text-box><text:p text:style-name="P88"><text:span text:style-name="T72"><text:s/></text:span></text:p></draw:text-box></draw:frame><draw:frame draw:style-name="gr2" draw:text-style-name="P88" svg:width="2.641cm" svg:height="0.498cm" svg:x="1.071cm" svg:y="1.319cm"><draw:text-box><text:p text:style-name="P88"><text:span text:style-name="T72">сообщения</text:span></text:p></draw:text-box></draw:frame><draw:frame draw:style-name="gr2" draw:text-style-name="P88" svg:width="0.138cm" svg:height="0.608cm" svg:x="3.059cm" svg:y="1.238cm"><draw:text-box><text:p text:style-name="P88"><text:span text:style-name="T72"><text:s/></text:span></text:p></draw:text-box></draw:frame><draw:custom-shape draw:name="Shape 3815" draw:style-name="gr3" draw:text-style-name="P89" svg:width="4.127cm" svg:height="2.172cm" svg:x="4.129cm" svg:y="0.607cm"><text:p/><draw:enhanced-geometry svg:viewBox="0 0 1485900 800100" draw:text-areas="0 0 1485900 800100" draw:glue-points="1485900 0 0 0 0 800100 1485900 800100 1485900 0" draw:type="non-primitive" draw:enhanced-path="M 1485900 0 L 0 0 0 800100 1485900 800100 1485900 0 Z N"><draw:equation draw:name="f0" draw:formula="1"/><draw:equation draw:name="f1" draw:formula="1"/><draw:equation draw:name="f2" draw:formula="13656"/><draw:equation draw:name="f3" draw:formula="1"/><draw:equation draw:name="f4" draw:formula="1"/></draw:enhanced-geometry></draw:custom-shape><draw:frame draw:style-name="gr2" draw:text-style-name="P88" svg:width="4.617cm" svg:height="0.498cm" svg:x="4.456cm" svg:y="0.838cm"><draw:text-box><text:p text:style-name="P88"><text:span text:style-name="T72">Преобразовательсо</text:span></text:p></draw:text-box></draw:frame><draw:frame draw:style-name="gr2" draw:text-style-name="P88" svg:width="2.11cm" svg:height="0.498cm" svg:x="5.244cm" svg:y="1.314cm"><draw:text-box><text:p text:style-name="P88"><text:span text:style-name="T72">общения</text:span></text:p></draw:text-box></draw:frame><draw:frame draw:style-name="gr2" draw:text-style-name="P88" svg:width="0.138cm" svg:height="0.608cm" svg:x="6.835cm" svg:y="1.231cm"><draw:text-box><text:p text:style-name="P88"><text:span text:style-name="T72"><text:s/></text:span></text:p></draw:text-box></draw:frame><draw:frame draw:style-name="gr2" draw:text-style-name="P88" svg:width="0.264cm" svg:height="0.498cm" svg:x="6.941cm" svg:y="1.314cm"><draw:text-box><text:p text:style-name="P88"><text:span text:style-name="T72">в</text:span></text:p></draw:text-box></draw:frame><draw:frame draw:style-name="gr2" draw:text-style-name="P88" svg:width="0.138cm" svg:height="0.608cm" svg:x="7.14cm" svg:y="1.231cm"><draw:text-box><text:p text:style-name="P88"><text:span text:style-name="T72"><text:s/></text:span></text:p></draw:text-box></draw:frame><draw:frame draw:style-name="gr2" draw:text-style-name="P88" svg:width="3.529cm" svg:height="0.498cm" svg:x="4.863cm" svg:y="1.79cm"><draw:text-box><text:p text:style-name="P88"><text:span text:style-name="T72">электрический</text:span></text:p></draw:text-box></draw:frame><draw:frame draw:style-name="gr2" draw:text-style-name="P88" svg:width="0.138cm" svg:height="0.608cm" svg:x="7.521cm" svg:y="1.707cm"><draw:text-box><text:p text:style-name="P88"><text:span text:style-name="T72"><text:s/></text:span></text:p></draw:text-box></draw:frame><draw:frame draw:style-name="gr2" draw:text-style-name="P88" svg:width="1.613cm" svg:height="0.498cm" svg:x="5.586cm" svg:y="2.265cm"><draw:text-box><text:p text:style-name="P88"><text:span text:style-name="T72">сигнал</text:span></text:p></draw:text-box></draw:frame><draw:custom-shape draw:name="Shape 3827" draw:style-name="gr3" draw:text-style-name="P89" svg:width="2.857cm" svg:height="1.415cm" svg:x="8.892cm" svg:y="0.607cm"><text:p/><draw:enhanced-geometry svg:viewBox="0 0 1028700 521970" draw:text-areas="0 0 1028700 521970" draw:glue-points="1028700 0 0 0 0 521970 1028700 521970 1028700 0" draw:type="non-primitive" draw:enhanced-path="M 1028700 0 L 0 0 0 521970 1028700 521970 1028700 0 Z N"><draw:equation draw:name="f0" draw:formula="1"/><draw:equation draw:name="f1" draw:formula="1"/><draw:equation draw:name="f2" draw:formula="-2325"/><draw:equation draw:name="f3" draw:formula="1"/><draw:equation draw:name="f4" draw:formula="1"/></draw:enhanced-geometry></draw:custom-shape><draw:frame draw:style-name="gr2" draw:text-style-name="P88" svg:width="2.698cm" svg:height="0.498cm" svg:x="9.305cm" svg:y="0.843cm"><draw:text-box><text:p text:style-name="P88"><text:span text:style-name="T72">Модулятор</text:span></text:p></draw:text-box></draw:frame><draw:frame draw:style-name="gr2" draw:text-style-name="P88" svg:width="0.138cm" svg:height="0.608cm" svg:x="11.335cm" svg:y="0.762cm"><draw:text-box><text:p text:style-name="P88"><text:span text:style-name="T72"><text:s/></text:span></text:p></draw:text-box></draw:frame><draw:custom-shape draw:name="Shape 3833" draw:style-name="gr3" draw:text-style-name="P89" svg:width="2.857cm" svg:height="1.415cm" svg:x="12.384cm" svg:y="0.607cm"><text:p/><draw:enhanced-geometry svg:viewBox="0 0 1028700 521970" draw:text-areas="0 0 1028700 521970" draw:glue-points="1028700 0 0 0 0 521970 1028700 521970 1028700 0" draw:type="non-primitive" draw:enhanced-path="M 1028700 0 L 0 0 0 521970 1028700 521970 1028700 0 Z N"><draw:equation draw:name="f0" draw:formula="1"/><draw:equation draw:name="f1" draw:formula="1"/><draw:equation draw:name="f2" draw:formula="-2325"/><draw:equation draw:name="f3" draw:formula="1"/><draw:equation draw:name="f4" draw:formula="1"/></draw:enhanced-geometry></draw:custom-shape><draw:frame draw:style-name="gr2" draw:text-style-name="P88" svg:width="2.565cm" svg:height="0.498cm" svg:x="12.652cm" svg:y="0.838cm"><draw:text-box><text:p text:style-name="P88"><text:span text:style-name="T72">Усилитель</text:span></text:p></draw:text-box></draw:frame><draw:frame draw:style-name="gr2" draw:text-style-name="P88" svg:width="0.138cm" svg:height="0.608cm" svg:x="14.582cm" svg:y="0.755cm"><draw:text-box><text:p text:style-name="P88"><text:span text:style-name="T72"><text:s/></text:span></text:p></draw:text-box></draw:frame><draw:frame draw:style-name="gr2" draw:text-style-name="P88" svg:width="2.449cm" svg:height="0.498cm" svg:x="12.652cm" svg:y="1.319cm"><draw:text-box><text:p text:style-name="P88"><text:span text:style-name="T72">мощности</text:span></text:p></draw:text-box></draw:frame><draw:frame draw:style-name="gr2" draw:text-style-name="P88" svg:width="0.138cm" svg:height="0.608cm" svg:x="14.496cm" svg:y="1.238cm"><draw:text-box><text:p text:style-name="P88"><text:span text:style-name="T72"><text:s/></text:span></text:p></draw:text-box></draw:frame><draw:custom-shape draw:name="Shape 3840" draw:style-name="gr4" draw:text-style-name="P89" svg:width="0.646cm" svg:height="0.205cm" svg:x="3.48cm" svg:y="1.434cm"><text:p/><draw:enhanced-geometry svg:viewBox="0 0 233172 76200" draw:text-areas="0 0 233172 76200" draw:glue-points="156972 0 233172 38100 156972 76200 156972 42672 4572 42672 1524 41148 0 38100 1524 35052 4572 33528 156972 33528 156972 0" draw:type="non-primitive" draw:enhanced-path="M 156972 0 L 233172 38100 156972 76200 156972 42672 4572 42672 1524 41148 0 38100 1524 35052 4572 33528 156972 33528 156972 0 Z N"><draw:equation draw:name="f0" draw:formula="1"/><draw:equation draw:name="f1" draw:formula="1"/><draw:equation draw:name="f2" draw:formula="1"/><draw:equation draw:name="f3" draw:formula="1"/><draw:equation draw:name="f4" draw:formula="1"/><draw:equation draw:name="f5" draw:formula="1"/><draw:equation draw:name="f6" draw:formula="-27436"/><draw:equation draw:name="f7" draw:formula="1"/><draw:equation draw:name="f8" draw:formula="1"/><draw:equation draw:name="f9" draw:formula="1"/><draw:equation draw:name="f10" draw:formula="1"/></draw:enhanced-geometry></draw:custom-shape><draw:custom-shape draw:name="Shape 3841" draw:style-name="gr4" draw:text-style-name="P89" svg:width="0.646cm" svg:height="0.205cm" svg:x="8.244cm" svg:y="1.124cm"><text:p/><draw:enhanced-geometry svg:viewBox="0 0 233172 76200" draw:text-areas="0 0 233172 76200" draw:glue-points="156972 0 233172 38100 156972 76200 156972 42672 4572 42672 1524 41148 0 38100 1524 35052 4572 33528 156972 33528 156972 0" draw:type="non-primitive" draw:enhanced-path="M 156972 0 L 233172 38100 156972 76200 156972 42672 4572 42672 1524 41148 0 38100 1524 35052 4572 33528 156972 33528 156972 0 Z N"><draw:equation draw:name="f0" draw:formula="1"/><draw:equation draw:name="f1" draw:formula="1"/><draw:equation draw:name="f2" draw:formula="1"/><draw:equation draw:name="f3" draw:formula="1"/><draw:equation draw:name="f4" draw:formula="1"/><draw:equation draw:name="f5" draw:formula="1"/><draw:equation draw:name="f6" draw:formula="-27436"/><draw:equation draw:name="f7" draw:formula="1"/><draw:equation draw:name="f8" draw:formula="1"/><draw:equation draw:name="f9" draw:formula="1"/><draw:equation draw:name="f10" draw:formula="1"/></draw:enhanced-geometry></draw:custom-shape><draw:custom-shape draw:name="Shape 3842" draw:style-name="gr4" draw:text-style-name="P89" svg:width="0.646cm" svg:height="0.205cm" svg:x="11.737cm" svg:y="1.124cm"><text:p/><draw:enhanced-geometry svg:viewBox="0 0 233172 76200" draw:text-areas="0 0 233172 76200" draw:glue-points="156972 0 233172 38100 156972 76200 156972 42672 4572 42672 1524 41148 0 38100 1524 35052 4572 33528 156972 33528 156972 0" draw:type="non-primitive" draw:enhanced-path="M 156972 0 L 233172 38100 156972 76200 156972 42672 4572 42672 1524 41148 0 38100 1524 35052 4572 33528 156972 33528 156972 0 Z N"><draw:equation draw:name="f0" draw:formula="1"/><draw:equation draw:name="f1" draw:formula="1"/><draw:equation draw:name="f2" draw:formula="1"/><draw:equation draw:name="f3" draw:formula="1"/><draw:equation draw:name="f4" draw:formula="1"/><draw:equation draw:name="f5" draw:formula="1"/><draw:equation draw:name="f6" draw:formula="-27436"/><draw:equation draw:name="f7" draw:formula="1"/><draw:equation draw:name="f8" draw:formula="1"/><draw:equation draw:name="f9" draw:formula="1"/><draw:equation draw:name="f10" draw:formula="1"/></draw:enhanced-geometry></draw:custom-shape><draw:custom-shape draw:name="Shape 3843" draw:style-name="gr5" draw:text-style-name="P89" svg:width="0.317cm" svg:height="1.241cm" svg:x="15.877cm" svg:y="0.607cm"><text:p/><draw:enhanced-geometry svg:viewBox="0 0 114300 457200" draw:text-areas="0 0 114300 457200" draw:glue-points="114300 0 51054 0 0 96774 0 215646 0 241553 0 360426 51054 457200 114300 457200" draw:type="non-primitive" draw:enhanced-path="M 114300 0 C 51054 0 0 96774 0 215646 L 0 241553 C 0 360426 51054 457200 114300 457200 N"><draw:equation draw:name="f0" draw:formula="1"/><draw:equation draw:name="f1" draw:formula="1"/><draw:equation draw:name="f2" draw:formula="31237"/><draw:equation draw:name="f3" draw:formula="19035"/><draw:equation draw:name="f4" draw:formula="-20594"/><draw:equation draw:name="f5" draw:formula="32741"/><draw:equation draw:name="f6" draw:formula="1"/><draw:equation draw:name="f7" draw:formula="1"/></draw:enhanced-geometry></draw:custom-shape><draw:custom-shape draw:name="Shape 3845" draw:style-name="gr3" draw:text-style-name="P89" svg:width="4.127cm" svg:height="1.241cm" svg:x="4.129cm" svg:y="3.401cm"><text:p/><draw:enhanced-geometry svg:viewBox="0 0 1485900 457200" draw:text-areas="0 0 1485900 457200" draw:glue-points="1485900 0 0 0 0 457200 1485900 457200 1485900 0" draw:type="non-primitive" draw:enhanced-path="M 1485900 0 L 0 0 0 457200 1485900 457200 1485900 0 Z N"><draw:equation draw:name="f0" draw:formula="1"/><draw:equation draw:name="f1" draw:formula="1"/><draw:equation draw:name="f2" draw:formula="-1558"/><draw:equation draw:name="f3" draw:formula="1"/><draw:equation draw:name="f4" draw:formula="1"/></draw:enhanced-geometry></draw:custom-shape><draw:frame draw:style-name="gr2" draw:text-style-name="P88" svg:width="2.465cm" svg:height="0.498cm" svg:x="4.422cm" svg:y="3.632cm"><draw:text-box><text:p text:style-name="P88"><text:span text:style-name="T72">Генератор</text:span></text:p></draw:text-box></draw:frame><draw:frame draw:style-name="gr2" draw:text-style-name="P88" svg:width="0.138cm" svg:height="0.608cm" svg:x="6.278cm" svg:y="3.551cm"><draw:text-box><text:p text:style-name="P88"><text:span text:style-name="T72"><text:s/></text:span></text:p></draw:text-box></draw:frame><draw:frame draw:style-name="gr2" draw:text-style-name="P88" svg:width="2.098cm" svg:height="0.498cm" svg:x="6.382cm" svg:y="3.632cm"><draw:text-box><text:p text:style-name="P88"><text:span text:style-name="T72">несущих</text:span></text:p></draw:text-box></draw:frame><draw:frame draw:style-name="gr2" draw:text-style-name="P88" svg:width="0.138cm" svg:height="0.608cm" svg:x="7.962cm" svg:y="3.551cm"><draw:text-box><text:p text:style-name="P88"><text:span text:style-name="T72"><text:s/></text:span></text:p></draw:text-box></draw:frame><draw:frame draw:style-name="gr2" draw:text-style-name="P88" svg:width="2.525cm" svg:height="0.498cm" svg:x="5.242cm" svg:y="4.113cm"><draw:text-box><text:p text:style-name="P88"><text:span text:style-name="T72">колебаний</text:span></text:p></draw:text-box></draw:frame><draw:frame draw:style-name="gr2" draw:text-style-name="P88" svg:width="0.138cm" svg:height="0.608cm" svg:x="7.144cm" svg:y="4.032cm"><draw:text-box><text:p text:style-name="P88"><text:span text:style-name="T72"><text:s/></text:span></text:p></draw:text-box></draw:frame><draw:custom-shape draw:name="Shape 3854" draw:style-name="gr4" draw:text-style-name="P89" svg:width="0.211cm" svg:height="0.632cm" svg:x="6.246cm" svg:y="2.78cm"><text:p/><draw:enhanced-geometry svg:viewBox="0 0 76200 233172" draw:text-areas="0 0 76200 233172" draw:glue-points="38100 0 76200 76200 42672 76200 42672 228600 41148 231648 38100 233172 35052 231648 33528 228600 33528 76200 0 76200 38100 0" draw:type="non-primitive" draw:enhanced-path="M 38100 0 L 76200 76200 42672 76200 42672 228600 41148 231648 38100 233172 35052 231648 33528 228600 33528 76200 0 76200 3810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0663"/><draw:equation draw:name="f10" draw:formula="1"/></draw:enhanced-geometry></draw:custom-shape><draw:custom-shape draw:name="Shape 3856" draw:style-name="gr3" draw:text-style-name="P89" svg:width="3.492cm" svg:height="1.551cm" svg:x="12.067cm" svg:y="5.263cm"><text:p/><draw:enhanced-geometry svg:viewBox="0 0 1257300 571500" draw:text-areas="0 0 1257300 571500" draw:glue-points="0 0 1257300 0 1257300 571500 0 571500 0 0" draw:type="non-primitive" draw:enhanced-path="M 0 0 L 1257300 0 1257300 571500 0 571500 0 0 Z N"><draw:equation draw:name="f0" draw:formula="1"/><draw:equation draw:name="f1" draw:formula="1"/><draw:equation draw:name="f2" draw:formula="1"/><draw:equation draw:name="f3" draw:formula="-18332"/><draw:equation draw:name="f4" draw:formula="1"/></draw:enhanced-geometry></draw:custom-shape><draw:frame draw:style-name="gr2" draw:text-style-name="P88" svg:width="3.758cm" svg:height="0.498cm" svg:x="12.398cm" svg:y="5.495cm"><draw:text-box><text:p text:style-name="P88"><text:span text:style-name="T72">Избирательный</text:span></text:p></draw:text-box></draw:frame><draw:frame draw:style-name="gr2" draw:text-style-name="P88" svg:width="0.138cm" svg:height="0.608cm" svg:x="15.226cm" svg:y="5.413cm"><draw:text-box><text:p text:style-name="P88"><text:span text:style-name="T72"><text:s/></text:span></text:p></draw:text-box></draw:frame><draw:frame draw:style-name="gr2" draw:text-style-name="P88" svg:width="2.449cm" svg:height="0.498cm" svg:x="12.889cm" svg:y="5.978cm"><draw:text-box><text:p text:style-name="P88"><text:span text:style-name="T72">усилитель</text:span></text:p></draw:text-box></draw:frame><draw:frame draw:style-name="gr2" draw:text-style-name="P88" svg:width="0.138cm" svg:height="0.608cm" svg:x="14.732cm" svg:y="5.895cm"><draw:text-box><text:p text:style-name="P88"><text:span text:style-name="T72"><text:s/></text:span></text:p></draw:text-box></draw:frame><draw:custom-shape draw:name="Shape 3864" draw:style-name="gr3" draw:text-style-name="P89" svg:width="3.492cm" svg:height="1.551cm" svg:x="7.304cm" svg:y="5.263cm"><text:p/><draw:enhanced-geometry svg:viewBox="0 0 1257300 571500" draw:text-areas="0 0 1257300 571500" draw:glue-points="1257300 0 0 0 0 571500 1257300 571500 1257300 0" draw:type="non-primitive" draw:enhanced-path="M 1257300 0 L 0 0 0 571500 1257300 571500 1257300 0 Z N"><draw:equation draw:name="f0" draw:formula="1"/><draw:equation draw:name="f1" draw:formula="1"/><draw:equation draw:name="f2" draw:formula="-18332"/><draw:equation draw:name="f3" draw:formula="1"/><draw:equation draw:name="f4" draw:formula="1"/></draw:enhanced-geometry></draw:custom-shape><draw:frame draw:style-name="gr2" draw:text-style-name="P88" svg:width="3.185cm" svg:height="0.498cm" svg:x="7.851cm" svg:y="5.495cm"><draw:text-box><text:p text:style-name="P88"><text:span text:style-name="T72">Демодулятор</text:span></text:p></draw:text-box></draw:frame><draw:frame draw:style-name="gr2" draw:text-style-name="P88" svg:width="0.138cm" svg:height="0.608cm" svg:x="10.25cm" svg:y="5.413cm"><draw:text-box><text:p text:style-name="P88"><text:span text:style-name="T72"><text:s/></text:span></text:p></draw:text-box></draw:frame><draw:frame draw:style-name="gr2" draw:text-style-name="P88" svg:width="0.186cm" svg:height="0.608cm" svg:x="8.114cm" svg:y="5.895cm"><draw:text-box><text:p text:style-name="P88"><text:span text:style-name="T72">(</text:span></text:p></draw:text-box></draw:frame><draw:frame draw:style-name="gr2" draw:text-style-name="P88" svg:width="2.11cm" svg:height="0.498cm" svg:x="8.255cm" svg:y="5.978cm"><draw:text-box><text:p text:style-name="P88"><text:span text:style-name="T72">детектор</text:span></text:p></draw:text-box></draw:frame><draw:frame draw:style-name="gr2" draw:text-style-name="P88" svg:width="0.186cm" svg:height="0.608cm" svg:x="9.844cm" svg:y="5.895cm"><draw:text-box><text:p text:style-name="P88"><text:span text:style-name="T72">)</text:span></text:p></draw:text-box></draw:frame><draw:frame draw:style-name="gr2" draw:text-style-name="P88" svg:width="0.138cm" svg:height="0.608cm" svg:x="9.987cm" svg:y="5.895cm"><draw:text-box><text:p text:style-name="P88"><text:span text:style-name="T72"><text:s/></text:span></text:p></draw:text-box></draw:frame><draw:custom-shape draw:name="Shape 3873" draw:style-name="gr3" draw:text-style-name="P89" svg:width="3.174cm" svg:height="1.551cm" svg:x="3.177cm" svg:y="5.263cm"><text:p/><draw:enhanced-geometry svg:viewBox="0 0 1143000 571500" draw:text-areas="0 0 1143000 571500" draw:glue-points="1143000 0 0 0 0 571500 1143000 571500 1143000 0" draw:type="non-primitive" draw:enhanced-path="M 1143000 0 L 0 0 0 571500 1143000 571500 1143000 0 Z N"><draw:equation draw:name="f0" draw:formula="1"/><draw:equation draw:name="f1" draw:formula="1"/><draw:equation draw:name="f2" draw:formula="-18332"/><draw:equation draw:name="f3" draw:formula="1"/><draw:equation draw:name="f4" draw:formula="1"/></draw:enhanced-geometry></draw:custom-shape><draw:frame draw:style-name="gr2" draw:text-style-name="P88" svg:width="2.818cm" svg:height="0.498cm" svg:x="3.704cm" svg:y="5.495cm"><draw:text-box><text:p text:style-name="P88"><text:span text:style-name="T72">Получатель</text:span></text:p></draw:text-box></draw:frame><draw:frame draw:style-name="gr2" draw:text-style-name="P88" svg:width="0.138cm" svg:height="0.608cm" svg:x="5.823cm" svg:y="5.413cm"><draw:text-box><text:p text:style-name="P88"><text:span text:style-name="T72"><text:s/></text:span></text:p></draw:text-box></draw:frame><draw:frame draw:style-name="gr2" draw:text-style-name="P88" svg:width="2.641cm" svg:height="0.498cm" svg:x="3.769cm" svg:y="5.978cm"><draw:text-box><text:p text:style-name="P88"><text:span text:style-name="T72">сообщения</text:span></text:p></draw:text-box></draw:frame><draw:frame draw:style-name="gr2" draw:text-style-name="P88" svg:width="0.138cm" svg:height="0.608cm" svg:x="5.757cm" svg:y="5.895cm"><draw:text-box><text:p text:style-name="P88"><text:span text:style-name="T72"><text:s/></text:span></text:p></draw:text-box></draw:frame><draw:custom-shape draw:name="Shape 3880" draw:style-name="gr4" draw:text-style-name="P89" svg:width="0.964cm" svg:height="0.205cm" svg:x="6.352cm" svg:y="5.782cm"><text:p/><draw:enhanced-geometry svg:viewBox="0 0 347472 76200" draw:text-areas="0 0 347472 76200" draw:glue-points="76200 0 76200 33528 342900 33528 345948 35052 347472 38100 345948 41148 342900 42672 76200 42672 76200 76200 0 38100 76200 0" draw:type="non-primitive" draw:enhanced-path="M 76200 0 L 76200 33528 342900 33528 345948 35052 347472 38100 345948 41148 342900 42672 76200 42672 76200 76200 0 38100 7620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27436"/><draw:equation draw:name="f10" draw:formula="1"/></draw:enhanced-geometry></draw:custom-shape><draw:frame draw:style-name="gr2" draw:text-style-name="P88" svg:width="5.132cm" svg:height="0.581cm" svg:x="8.841cm" svg:y="2.723cm"><draw:text-box><text:p text:style-name="P88"><text:span text:style-name="T71">Радиопередающее</text:span></text:p></draw:text-box></draw:frame><draw:frame draw:style-name="gr2" draw:text-style-name="P88" svg:width="0.161cm" svg:height="0.708cm" svg:x="12.705cm" svg:y="2.628cm"><draw:text-box><text:p text:style-name="P88"><text:span text:style-name="T71"><text:s/></text:span></text:p></draw:text-box></draw:frame><draw:frame draw:style-name="gr2" draw:text-style-name="P88" svg:width="3.128cm" svg:height="0.581cm" svg:x="12.829cm" svg:y="2.723cm"><draw:text-box><text:p text:style-name="P88"><text:span text:style-name="T71">устройство</text:span></text:p></draw:text-box></draw:frame><draw:frame draw:style-name="gr2" draw:text-style-name="P88" svg:width="0.138cm" svg:height="0.608cm" svg:x="15.185cm" svg:y="2.688cm"><draw:text-box><text:p text:style-name="P88"><text:span text:style-name="T72"><text:s/></text:span></text:p></draw:text-box></draw:frame><draw:custom-shape draw:name="Shape 3889" draw:style-name="gr4" draw:text-style-name="P89" svg:width="1.281cm" svg:height="0.205cm" svg:x="10.797cm" svg:y="5.782cm"><text:p/><draw:enhanced-geometry svg:viewBox="0 0 461772 76200" draw:text-areas="0 0 461772 76200" draw:glue-points="76200 0 76200 33528 457200 33528 460248 35052 461772 38100 460248 41148 457200 42672 76200 42672 76200 76200 0 38100 76200 0" draw:type="non-primitive" draw:enhanced-path="M 76200 0 L 76200 33528 457200 33528 460248 35052 461772 38100 460248 41148 457200 42672 76200 42672 76200 76200 0 38100 7620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27436"/><draw:equation draw:name="f10" draw:formula="1"/></draw:enhanced-geometry></draw:custom-shape><draw:custom-shape draw:name="Shape 3890" draw:style-name="gr5" draw:text-style-name="P89" svg:width="0.952cm" svg:height="0.003cm" svg:x="15.242cm" svg:y="1.228cm"><text:p/><draw:enhanced-geometry svg:viewBox="0 0 342900 0" draw:text-areas="0 0 342900 0" draw:glue-points="342900 0 0 0" draw:type="non-primitive" draw:enhanced-path="M 342900 0 L 0 0 N"><draw:equation draw:name="f0" draw:formula="1"/><draw:equation draw:name="f1" draw:formula="1"/></draw:enhanced-geometry></draw:custom-shape><draw:custom-shape draw:name="Shape 3891" draw:style-name="gr5" draw:text-style-name="P89" svg:width="0.003cm" svg:height="0.62cm" svg:x="16.194cm" svg:y="0.917cm"><text:p/><draw:enhanced-geometry svg:viewBox="0 0 0 228600" draw:text-areas="0 0 0 228600" draw:glue-points="0 0 0 228600" draw:type="non-primitive" draw:enhanced-path="M 0 0 L 0 228600 N"><draw:equation draw:name="f0" draw:formula="1"/><draw:equation draw:name="f1" draw:formula="31989"/></draw:enhanced-geometry></draw:custom-shape><draw:custom-shape draw:name="Shape 3892" draw:style-name="gr5" draw:text-style-name="P89" svg:width="0.317cm" svg:height="1.241cm" svg:x="16.194cm" svg:y="5.263cm"><text:p/><draw:enhanced-geometry svg:viewBox="0 0 114300 457200" draw:text-areas="0 0 114300 457200" draw:glue-points="114300 0 51053 0 0 96774 0 215646 0 241553 0 360426 51053 457200 114300 457200" draw:type="non-primitive" draw:enhanced-path="M 114300 0 C 51053 0 0 96774 0 215646 L 0 241553 C 0 360426 51053 457200 114300 457200 N"><draw:equation draw:name="f0" draw:formula="1"/><draw:equation draw:name="f1" draw:formula="1"/><draw:equation draw:name="f2" draw:formula="31237"/><draw:equation draw:name="f3" draw:formula="19035"/><draw:equation draw:name="f4" draw:formula="-20594"/><draw:equation draw:name="f5" draw:formula="32741"/><draw:equation draw:name="f6" draw:formula="1"/><draw:equation draw:name="f7" draw:formula="1"/></draw:enhanced-geometry></draw:custom-shape><draw:custom-shape draw:name="Shape 3893" draw:style-name="gr5" draw:text-style-name="P89" svg:width="0.952cm" svg:height="0.003cm" svg:x="15.559cm" svg:y="5.886cm"><text:p/><draw:enhanced-geometry svg:viewBox="0 0 342900 0" draw:text-areas="0 0 342900 0" draw:glue-points="342900 0 0 0" draw:type="non-primitive" draw:enhanced-path="M 342900 0 L 0 0 N"><draw:equation draw:name="f0" draw:formula="1"/><draw:equation draw:name="f1" draw:formula="1"/></draw:enhanced-geometry></draw:custom-shape><draw:custom-shape draw:name="Shape 3894" draw:style-name="gr5" draw:text-style-name="P89" svg:width="0.003cm" svg:height="0.62cm" svg:x="16.512cm" svg:y="5.574cm"><text:p/><draw:enhanced-geometry svg:viewBox="0 0 0 228600" draw:text-areas="0 0 0 228600" draw:glue-points="0 0 0 228600" draw:type="non-primitive" draw:enhanced-path="M 0 0 L 0 228600 N"><draw:equation draw:name="f0" draw:formula="1"/><draw:equation draw:name="f1" draw:formula="31989"/></draw:enhanced-geometry></draw:custom-shape><draw:custom-shape draw:name="Shape 3895" draw:style-name="gr5" draw:text-style-name="P89" svg:width="0.634cm" svg:height="0.93cm" svg:x="16.194cm" svg:y="2.469cm"><text:p/><draw:enhanced-geometry svg:viewBox="0 0 228600 342900" draw:text-areas="0 0 228600 342900" draw:glue-points="0 0 228600 342900" draw:type="non-primitive" draw:enhanced-path="M 0 0 L 228600 342900 N"><draw:equation draw:name="f0" draw:formula="1"/><draw:equation draw:name="f1" draw:formula="1"/></draw:enhanced-geometry></draw:custom-shape><draw:custom-shape draw:name="Shape 3896" draw:style-name="gr5" draw:text-style-name="P89" svg:width="0.634cm" svg:height="0.309cm" svg:x="16.194cm" svg:y="3.09cm"><text:p/><draw:enhanced-geometry svg:viewBox="0 0 228600 114300" draw:text-areas="0 0 228600 114300" draw:glue-points="228600 114300 0 0" draw:type="non-primitive" draw:enhanced-path="M 228600 114300 L 0 0 N"><draw:equation draw:name="f0" draw:formula="1"/><draw:equation draw:name="f1" draw:formula="1"/></draw:enhanced-geometry></draw:custom-shape><draw:custom-shape draw:name="Shape 3897" draw:style-name="gr4" draw:text-style-name="P89" svg:width="0.646cm" svg:height="0.943cm" svg:x="16.182cm" svg:y="3.083cm"><text:p/><draw:enhanced-geometry svg:viewBox="0 0 233172 347472" draw:text-areas="0 0 233172 347472" draw:glue-points="5334 0 8382 2286 207035 300643 222503 263651 233172 347472 159258 305562 199642 305562 762 7620 0 3810 2286 762 5334 0" draw:type="non-primitive" draw:enhanced-path="M 5334 0 L 8382 2286 207035 300643 222503 263651 233172 347472 159258 305562 199642 305562 762 7620 0 3810 2286 762 53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3810"/><draw:equation draw:name="f9" draw:formula="1"/><draw:equation draw:name="f10" draw:formula="1"/></draw:enhanced-geometry></draw:custom-shape></draw:g></text:p>
      <text:p text:style-name="P49">Рис.1.1 </text:p>
      <text:p text:style-name="P41"><text:s/></text:p>
      <text:p text:style-name="P16">Элементы, входящие в структуру радиосвязи (рис.1.1), являются принадлежностью любой сложной системы радиосвязи. Без любого из них радиосвязь невозможна. </text:p>
      <text:p text:style-name="P15"><text:span text:style-name="T2">Модулированные высокочастотные колебания относят к вторичным сигналам и называют </text:span><text:span text:style-name="T3">радиосигналами</text:span><text:span text:style-name="T2">. Процесс модуляции высокочастотного колебания низкочастотным первичным сигналом является <text:s/>по существу операцией переноса спектра первичного сигнала, отображающего передаваемое сообщение, в область радиочастот (рис.1.2). <text:s/></text:span></text:p>
      <text:p text:style-name="P46"><draw:g text:anchor-type="as-char" svg:y="0cm" draw:z-index="1" draw:name="Group 417625" draw:style-name="gr1"><draw:frame draw:style-name="gr2" draw:text-style-name="P88" svg:width="0.161cm" svg:height="0.699cm" svg:x="0.995cm" svg:y="0cm"><draw:text-box><text:p text:style-name="P88"><text:span text:style-name="T71"><text:s/></text:span></text:p></draw:text-box></draw:frame><draw:frame draw:style-name="gr2" draw:text-style-name="P88" svg:width="0.161cm" svg:height="0.699cm" svg:x="0.997cm" svg:y="0.547cm"><draw:text-box><text:p text:style-name="P88"><text:span text:style-name="T71"><text:s/></text:span></text:p></draw:text-box></draw:frame><draw:frame draw:style-name="gr2" draw:text-style-name="P88" svg:width="0.161cm" svg:height="0.699cm" svg:x="0.997cm" svg:y="1.097cm"><draw:text-box><text:p text:style-name="P88"><text:span text:style-name="T71"><text:s/></text:span></text:p></draw:text-box></draw:frame><draw:frame draw:style-name="gr2" draw:text-style-name="P88" svg:width="0.161cm" svg:height="0.699cm" svg:x="0.997cm" svg:y="1.646cm"><draw:text-box><text:p text:style-name="P88"><text:span text:style-name="T71"><text:s/></text:span></text:p></draw:text-box></draw:frame><draw:frame draw:style-name="gr2" draw:text-style-name="P88" svg:width="0.648cm" svg:height="0.699cm" svg:x="0.997cm" svg:y="2.194cm"><draw:text-box><text:p text:style-name="P88"><text:span text:style-name="T71"><text:s text:c="4"/></text:span></text:p></draw:text-box></draw:frame><draw:frame draw:style-name="gr2" draw:text-style-name="P88" svg:width="0.161cm" svg:height="0.699cm" svg:x="0.997cm" svg:y="2.743cm"><draw:text-box><text:p text:style-name="P88"><text:span text:style-name="T71"><text:s/></text:span></text:p></draw:text-box></draw:frame><draw:frame draw:style-name="gr2" draw:text-style-name="P88" svg:width="0.161cm" svg:height="0.699cm" svg:x="0cm" svg:y="3.291cm"><draw:text-box><text:p text:style-name="P88"><text:span text:style-name="T71"><text:s/></text:span></text:p></draw:text-box></draw:frame><draw:frame draw:style-name="gr2" draw:text-style-name="P88" svg:width="3.103cm" svg:height="0.699cm" svg:x="0.997cm" svg:y="3.84cm"><draw:text-box><text:p text:style-name="P88"><text:span text:style-name="T71"><text:s text:c="19"/></text:span></text:p></draw:text-box></draw:frame><draw:frame draw:style-name="gr2" draw:text-style-name="P88" svg:width="3.103cm" svg:height="0.699cm" svg:x="3.33cm" svg:y="3.84cm"><draw:text-box><text:p text:style-name="P88"><text:span text:style-name="T71"><text:s text:c="19"/></text:span></text:p></draw:text-box></draw:frame><draw:frame draw:style-name="gr2" draw:text-style-name="P88" svg:width="3.103cm" svg:height="0.699cm" svg:x="5.667cm" svg:y="3.84cm"><draw:text-box><text:p text:style-name="P88"><text:span text:style-name="T71"><text:s text:c="19"/></text:span></text:p></draw:text-box></draw:frame><draw:frame draw:style-name="gr2" draw:text-style-name="P88" svg:width="1.003cm" svg:height="0.574cm" svg:x="8.003cm" svg:y="3.933cm"><draw:text-box><text:p text:style-name="P88"><text:span text:style-name="T71">Рис</text:span></text:p></draw:text-box></draw:frame><draw:frame draw:style-name="gr2" draw:text-style-name="P88" svg:width="0.161cm" svg:height="0.699cm" svg:x="9.497cm" svg:y="3.84cm"><draw:text-box><text:p text:style-name="P88"><text:span text:style-name="T71"><text:s/></text:span></text:p></draw:text-box></draw:frame><draw:frame draw:style-name="gr2" draw:text-style-name="P88" svg:width="0.978cm" svg:height="0.699cm" svg:x="8.758cm" svg:y="3.84cm"><draw:text-box><text:p text:style-name="P88"><text:span text:style-name="T71">.1.2</text:span></text:p></draw:text-box></draw:frame><draw:frame draw:style-name="gr2" draw:text-style-name="P88" svg:width="0.161cm" svg:height="0.699cm" svg:x="0.997cm" svg:y="4.39cm"><draw:text-box><text:p text:style-name="P88"><text:span text:style-name="T71"><text:s/></text:span></text:p></draw:text-box></draw:frame><draw:frame draw:style-name="gr2" draw:text-style-name="P88" svg:width="0.749cm" svg:height="0.802cm" svg:x="15.122cm" svg:y="2.048cm"><draw:text-box><text:p text:style-name="P88"><text:span text:style-name="T73"><text:s text:c="4"/></text:span></text:p></draw:text-box></draw:frame><draw:frame draw:style-name="gr2" draw:text-style-name="P88" svg:width="0.295cm" svg:height="0.6cm" svg:x="15.685cm" svg:y="2.17cm"><draw:text-box><text:p text:style-name="P88"><text:span text:style-name="T74">f </text:span></text:p></draw:text-box></draw:frame><draw:frame draw:style-name="gr2" draw:text-style-name="P88" svg:width="0.558cm" svg:height="0.6cm" svg:x="8.8cm" svg:y="3.09cm"><draw:text-box><text:p text:style-name="P88"><text:span text:style-name="T72"><text:s text:c="4"/></text:span></text:p></draw:text-box></draw:frame><draw:frame draw:style-name="gr2" draw:text-style-name="P88" svg:width="0.154cm" svg:height="0.6cm" svg:x="9.222cm" svg:y="3.09cm"><draw:text-box><text:p text:style-name="P88"><text:span text:style-name="T74">f</text:span></text:p></draw:text-box></draw:frame><draw:frame draw:style-name="gr2" draw:text-style-name="P88" svg:width="0.361cm" svg:height="0.399cm" svg:x="9.34cm" svg:y="3.263cm"><draw:text-box><text:p text:style-name="P88"><text:span text:style-name="T75">H </text:span></text:p></draw:text-box></draw:frame><draw:frame draw:style-name="gr2" draw:text-style-name="P88" svg:width="0.184cm" svg:height="0.6cm" svg:x="9.611cm" svg:y="3.09cm"><draw:text-box><text:p text:style-name="P88"><text:span text:style-name="T74">-</text:span></text:p></draw:text-box></draw:frame><draw:frame draw:style-name="gr2" draw:text-style-name="P88" svg:width="2.458cm" svg:height="0.6cm" svg:x="9.753cm" svg:y="3.09cm"><draw:text-box><text:p text:style-name="P88"><text:span text:style-name="T74"><text:s/></text:span><text:span text:style-name="T74">F <text:s text:c="12"/>f</text:span></text:p></draw:text-box></draw:frame><draw:frame draw:style-name="gr2" draw:text-style-name="P88" svg:width="0.267cm" svg:height="0.399cm" svg:x="11.603cm" svg:y="3.263cm"><draw:text-box><text:p text:style-name="P88"><text:span text:style-name="T75">H</text:span></text:p></draw:text-box></draw:frame><draw:frame draw:style-name="gr2" draw:text-style-name="P88" svg:width="1.976cm" svg:height="0.6cm" svg:x="11.806cm" svg:y="3.09cm"><draw:text-box><text:p text:style-name="P88"><text:span text:style-name="T74"><text:s text:c="13"/></text:span><text:span text:style-name="T74">f</text:span></text:p></draw:text-box></draw:frame><draw:frame draw:style-name="gr2" draw:text-style-name="P88" svg:width="0.361cm" svg:height="0.399cm" svg:x="13.293cm" svg:y="3.263cm"><draw:text-box><text:p text:style-name="P88"><text:span text:style-name="T75">H </text:span></text:p></draw:text-box></draw:frame><draw:frame draw:style-name="gr2" draw:text-style-name="P88" svg:width="0.376cm" svg:height="0.6cm" svg:x="13.564cm" svg:y="3.09cm"><draw:text-box><text:p text:style-name="P88"><text:span text:style-name="T74">+</text:span></text:p></draw:text-box></draw:frame><draw:frame draw:style-name="gr2" draw:text-style-name="P88" svg:width="0.62cm" svg:height="0.6cm" svg:x="13.848cm" svg:y="3.09cm"><draw:text-box><text:p text:style-name="P88"><text:span text:style-name="T74"><text:s/></text:span><text:span text:style-name="T74">F </text:span></text:p></draw:text-box></draw:frame><draw:frame draw:style-name="gr2" draw:text-style-name="P88" svg:width="0.396cm" svg:height="0.576cm" svg:x="1.531cm" svg:y="0.734cm"><draw:text-box><text:p text:style-name="P88"><text:span text:style-name="T76">А</text:span></text:p></draw:text-box></draw:frame><draw:frame draw:style-name="gr2" draw:text-style-name="P88" svg:width="0.161cm" svg:height="0.699cm" svg:x="1.831cm" svg:y="0.639cm"><draw:text-box><text:p text:style-name="P88"><text:span text:style-name="T76"><text:s/></text:span></text:p></draw:text-box></draw:frame><draw:custom-shape draw:name="Shape 3783" draw:style-name="gr4" draw:text-style-name="P89" svg:width="0.209cm" svg:height="2.467cm" svg:x="1.161cm" svg:y="0.49cm"><text:p/><draw:enhanced-geometry svg:viewBox="0 0 76200 919734" draw:text-areas="0 0 76200 919734" draw:glue-points="38100 0 76200 76200 42672 54072 42672 914400 41148 918210 38100 919734 35052 918210 33528 914400 33528 54072 0 76200 38100 0" draw:type="non-primitive" draw:enhanced-path="M 38100 0 L 76200 76200 42672 54072 42672 914400 41148 918210 38100 919734 35052 918210 33528 914400 33528 54072 0 76200 3810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0663"/><draw:equation draw:name="f10" draw:formula="1"/></draw:enhanced-geometry></draw:custom-shape><draw:custom-shape draw:name="Shape 3784" draw:style-name="gr4" draw:text-style-name="P89" svg:width="14.549cm" svg:height="0.202cm" svg:x="1.252cm" svg:y="2.843cm"><text:p/><draw:enhanced-geometry svg:viewBox="0 0 5262372 76200" draw:text-areas="0 0 5262372 76200" draw:glue-points="5186172 0 5262372 38100 5186172 76200 5207797 43435 4572 43435 1524 41911 0 38100 1524 35052 4572 33528 5208301 33528 5186172 0" draw:type="non-primitive" draw:enhanced-path="M 5186172 0 L 5262372 38100 5186172 76200 5207797 43435 4572 43435 1524 41911 0 38100 1524 35052 4572 33528 5208301 33528 5186172 0 Z N"><draw:equation draw:name="f0" draw:formula="1"/><draw:equation draw:name="f1" draw:formula="1"/><draw:equation draw:name="f2" draw:formula="1"/><draw:equation draw:name="f3" draw:formula="1"/><draw:equation draw:name="f4" draw:formula="1"/><draw:equation draw:name="f5" draw:formula="1"/><draw:equation draw:name="f6" draw:formula="-27436"/><draw:equation draw:name="f7" draw:formula="1"/><draw:equation draw:name="f8" draw:formula="1"/><draw:equation draw:name="f9" draw:formula="1"/><draw:equation draw:name="f10" draw:formula="1"/></draw:enhanced-geometry></draw:custom-shape><draw:custom-shape draw:name="Shape 3785" draw:style-name="gr5" draw:text-style-name="P89" svg:width="0.003cm" svg:height="2.453cm" svg:x="11.695cm" svg:y="0.49cm"><text:p/><draw:enhanced-geometry svg:viewBox="0 0 0 914400" draw:text-areas="0 0 0 914400" draw:glue-points="0 914400 0 0" draw:type="non-primitive" draw:enhanced-path="M 0 914400 L 0 0 N"><draw:equation draw:name="f0" draw:formula="-3117"/><draw:equation draw:name="f1" draw:formula="1"/></draw:enhanced-geometry></draw:custom-shape><draw:custom-shape draw:name="Shape 3786" draw:style-name="gr5" draw:text-style-name="P89" svg:width="0.003cm" svg:height="0.611cm" svg:x="8.535cm" svg:y="2.332cm"><text:p/><draw:enhanced-geometry svg:viewBox="0 0 0 228600" draw:text-areas="0 0 0 228600" draw:glue-points="0 228600 0 0" draw:type="non-primitive" draw:enhanced-path="M 0 228600 L 0 0 N"><draw:equation draw:name="f0" draw:formula="31989"/><draw:equation draw:name="f1" draw:formula="1"/></draw:enhanced-geometry></draw:custom-shape><draw:custom-shape draw:name="Shape 3787" draw:style-name="gr5" draw:text-style-name="P89" svg:width="0.003cm" svg:height="1.839cm" svg:x="11.063cm" svg:y="1.104cm"><text:p/><draw:enhanced-geometry svg:viewBox="0 0 0 685800" draw:text-areas="0 0 0 685800" draw:glue-points="0 0 0 685800" draw:type="non-primitive" draw:enhanced-path="M 0 0 L 0 685800 N"><draw:equation draw:name="f0" draw:formula="1"/><draw:equation draw:name="f1" draw:formula="30430"/></draw:enhanced-geometry></draw:custom-shape><draw:custom-shape draw:name="Shape 3788" draw:style-name="gr5" draw:text-style-name="P89" svg:width="0.003cm" svg:height="1.839cm" svg:x="12.328cm" svg:y="1.104cm"><text:p/><draw:enhanced-geometry svg:viewBox="0 0 0 685800" draw:text-areas="0 0 0 685800" draw:glue-points="0 685800 0 0" draw:type="non-primitive" draw:enhanced-path="M 0 685800 L 0 0 N"><draw:equation draw:name="f0" draw:formula="30430"/><draw:equation draw:name="f1" draw:formula="1"/></draw:enhanced-geometry></draw:custom-shape><draw:custom-shape draw:name="Shape 3789" draw:style-name="gr5" draw:text-style-name="P89" svg:width="0.003cm" svg:height="0.611cm" svg:x="14.855cm" svg:y="2.332cm"><text:p/><draw:enhanced-geometry svg:viewBox="0 0 0 228600" draw:text-areas="0 0 0 228600" draw:glue-points="0 228600 0 0" draw:type="non-primitive" draw:enhanced-path="M 0 228600 L 0 0 N"><draw:equation draw:name="f0" draw:formula="31989"/><draw:equation draw:name="f1" draw:formula="1"/></draw:enhanced-geometry></draw:custom-shape><draw:custom-shape draw:name="Shape 3790" draw:style-name="gr5" draw:text-style-name="P89" svg:width="2.527cm" svg:height="1.225cm" svg:x="12.328cm" svg:y="1.104cm"><text:p/><draw:enhanced-geometry svg:viewBox="0 0 914400 457200" draw:text-areas="0 0 914400 457200" draw:glue-points="0 0 914400 457200" draw:type="non-primitive" draw:enhanced-path="M 0 0 L 914400 457200 N"><draw:equation draw:name="f0" draw:formula="1"/><draw:equation draw:name="f1" draw:formula="1"/></draw:enhanced-geometry></draw:custom-shape><draw:custom-shape draw:name="Shape 3791" draw:style-name="gr5" draw:text-style-name="P89" svg:width="2.527cm" svg:height="1.225cm" svg:x="8.535cm" svg:y="1.104cm"><text:p/><draw:enhanced-geometry svg:viewBox="0 0 914400 457200" draw:text-areas="0 0 914400 457200" draw:glue-points="0 457200 914400 0" draw:type="non-primitive" draw:enhanced-path="M 0 457200 L 914400 0 N"><draw:equation draw:name="f0" draw:formula="-1558"/><draw:equation draw:name="f1" draw:formula="1"/></draw:enhanced-geometry></draw:custom-shape><draw:custom-shape draw:name="Shape 458552" draw:style-name="gr6" draw:text-style-name="P89" svg:width="0.946cm" svg:height="1.225cm" svg:x="3.478cm" svg:y="2.833cm"><text:p/><draw:enhanced-geometry svg:viewBox="0 0 342900 457200" draw:text-areas="0 0 342900 457200" draw:glue-points="0 0 342900 0 342900 457200 0 457200 0 0" draw:type="non-primitive" draw:enhanced-path="M 0 0 L 342900 0 342900 457200 0 457200 0 0 N"><draw:equation draw:name="f0" draw:formula="1"/><draw:equation draw:name="f1" draw:formula="1"/><draw:equation draw:name="f2" draw:formula="1"/><draw:equation draw:name="f3" draw:formula="-1558"/><draw:equation draw:name="f4" draw:formula="1"/></draw:enhanced-geometry></draw:custom-shape><draw:custom-shape draw:name="Shape 3793" draw:style-name="gr7" draw:text-style-name="P89" svg:width="0.946cm" svg:height="1.225cm" svg:x="3.478cm" svg:y="2.833cm"><text:p/><draw:enhanced-geometry svg:viewBox="0 0 342900 457200" draw:text-areas="0 0 342900 457200" draw:glue-points="342900 0 0 0 0 457200 342900 457200 342900 0" draw:type="non-primitive" draw:enhanced-path="M 342900 0 L 0 0 0 457200 342900 457200 342900 0 Z N"><draw:equation draw:name="f0" draw:formula="1"/><draw:equation draw:name="f1" draw:formula="1"/><draw:equation draw:name="f2" draw:formula="-1558"/><draw:equation draw:name="f3" draw:formula="1"/><draw:equation draw:name="f4" draw:formula="1"/></draw:enhanced-geometry></draw:custom-shape><draw:frame draw:style-name="gr2" draw:text-style-name="P88" svg:width="0.481cm" svg:height="0.6cm" svg:x="3.743cm" svg:y="2.985cm"><draw:text-box><text:p text:style-name="P88"><text:span text:style-name="T74">F </text:span></text:p></draw:text-box></draw:frame><draw:custom-shape draw:name="Shape 3797" draw:style-name="gr5" draw:text-style-name="P89" svg:width="0.946cm" svg:height="0.003cm" svg:x="3.478cm" svg:y="2.946cm"><text:p/><draw:enhanced-geometry svg:viewBox="0 0 342900 0" draw:text-areas="0 0 342900 0" draw:glue-points="342900 0 0 0" draw:type="non-primitive" draw:enhanced-path="M 342900 0 L 0 0 N"><draw:equation draw:name="f0" draw:formula="1"/><draw:equation draw:name="f1" draw:formula="1"/></draw:enhanced-geometry></draw:custom-shape><draw:custom-shape draw:name="Shape 3798" draw:style-name="gr5" draw:text-style-name="P89" svg:width="0.003cm" svg:height="2.453cm" svg:x="2.529cm" svg:y="0.49cm"><text:p/><draw:enhanced-geometry svg:viewBox="0 0 0 914400" draw:text-areas="0 0 0 914400" draw:glue-points="0 0 0 914400" draw:type="non-primitive" draw:enhanced-path="M 0 0 L 0 914400 N"><draw:equation draw:name="f0" draw:formula="1"/><draw:equation draw:name="f1" draw:formula="-3117"/></draw:enhanced-geometry></draw:custom-shape><draw:custom-shape draw:name="Shape 3799" draw:style-name="gr5" draw:text-style-name="P89" svg:width="0.003cm" svg:height="0.611cm" svg:x="5.375cm" svg:y="2.332cm"><text:p/><draw:enhanced-geometry svg:viewBox="0 0 0 228600" draw:text-areas="0 0 0 228600" draw:glue-points="0 228600 0 0" draw:type="non-primitive" draw:enhanced-path="M 0 228600 L 0 0 N"><draw:equation draw:name="f0" draw:formula="31989"/><draw:equation draw:name="f1" draw:formula="1"/></draw:enhanced-geometry></draw:custom-shape><draw:custom-shape draw:name="Shape 3800" draw:style-name="gr5" draw:text-style-name="P89" svg:width="2.842cm" svg:height="1.839cm" svg:x="2.529cm" svg:y="0.49cm"><text:p/><draw:enhanced-geometry svg:viewBox="0 0 1028700 685800" draw:text-areas="0 0 1028700 685800" draw:glue-points="0 0 1028700 685800" draw:type="non-primitive" draw:enhanced-path="M 0 0 L 1028700 685800 N"><draw:equation draw:name="f0" draw:formula="1"/><draw:equation draw:name="f1" draw:formula="1"/></draw:enhanced-geometry></draw:custom-shape></draw:g></text:p>
      <text:p text:style-name="P21">Преобразователем сообщений в электрический сигнал в простейшем случае при телефонной радиосвязи может быть микрофон. </text:p>
      <text:p text:style-name="P21">Для того чтобы обеспечить требуемую дальность радиосвязи, передающее устройство имеет усилитель мощности (УМ). </text:p>
      <text:p text:style-name="P19">Как приёмные, так и передающие устройства имеют антенны, о которых <text:soft-page-break/>речь пойдёт позже. </text:p>
      <text:p text:style-name="P19">В приёмном устройстве на входе стоит избирательный усилитель, который избирает полезный сигнал из всей суммы сигналов, наводимых в антенне. </text:p>
      <text:p text:style-name="P19">Демодулятор (детектор) выделяет первичный сигнал передаваемой информации из принятого модулированного радиосигнала. <text:s/></text:p>
      <text:p text:style-name="P43"><text:s/></text:p>
      <text:h text:style-name="P87" text:outline-level="3">1.4 Классификация диапазонов радиоволн <text:s/></text:h>
      <text:p text:style-name="P44"><text:s/></text:p>
      <text:p text:style-name="P50"><text:s text:c="91"/>Таблица 1.1 </text:p>
      <text:p text:style-name="P51"><text:s/></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2">Наименование волн </text:p>
          </table:table-cell>
          <table:table-cell table:style-name="Таблица1.A1" office:value-type="string">
            <text:p text:style-name="P53">Диапазон волн </text:p>
          </table:table-cell>
          <table:table-cell table:style-name="Таблица1.A1" office:value-type="string">
            <text:p text:style-name="P54">Диапазон частот </text:p>
          </table:table-cell>
          <table:table-cell table:style-name="Таблица1.D1" office:value-type="string">
            <text:p text:style-name="P1">Устаревшие <text:s/>термины </text:p>
            <text:p text:style-name="P2"><text:s/></text:p>
          </table:table-cell>
        </table:table-row>
        <table:table-row table:style-name="Таблица1.2">
          <table:table-cell table:style-name="Таблица1.A1" office:value-type="string">
            <text:p text:style-name="P2">Декамегаметровые </text:p>
          </table:table-cell>
          <table:table-cell table:style-name="Таблица1.A1" office:value-type="string">
            <text:p text:style-name="P7"><text:span text:style-name="T27"><text:s text:c="9"/>10</text:span><text:span text:style-name="T63">5 <text:s/></text:span><text:span text:style-name="T27">- 10</text:span><text:span text:style-name="T63">4 </text:span><text:span text:style-name="T27">км</text:span><text:span text:style-name="T2"> </text:span></text:p>
          </table:table-cell>
          <table:table-cell table:style-name="Таблица1.A1" office:value-type="string">
            <text:p text:style-name="P7"><text:span text:style-name="T28"><text:s text:c="10"/>3 - 30 Гц</text:span><text:span text:style-name="T2"> </text:span></text:p>
          </table:table-cell>
          <table:table-cell table:style-name="Таблица1.D1" table:number-rows-spanned="12" office:value-type="string">
            <text:p text:style-name="P55"><text:s/></text:p>
            <text:p text:style-name="P55"><text:s/></text:p>
            <text:p text:style-name="P57"><text:s/></text:p>
            <text:p text:style-name="P58"><text:s/></text:p>
            <text:p text:style-name="P59">Сверхдлинные </text:p>
            <text:p text:style-name="P60">Длинные (ДВ) </text:p>
            <text:p text:style-name="P61">Средние (СВ) </text:p>
            <text:p text:style-name="P62">Короткие (КВ) </text:p>
            <text:p text:style-name="P63"><text:s/></text:p>
            <text:p text:style-name="P64"><text:s/></text:p>
            <text:p text:style-name="P65"><text:s/></text:p>
            <text:p text:style-name="P66"><text:span text:style-name="T27"><text:s text:c="7"/>Ультракороткие (УКВ)</text:span><text:span text:style-name="T29"> </text:span><draw:g text:anchor-type="char" draw:z-index="11" draw:name="Group 418107" draw:style-name="gr14"><draw:custom-shape draw:name="Shape 4380" draw:style-name="gr5" draw:text-style-name="P89" svg:width="0.445cm" svg:height="3.673cm" svg:x="0.014cm" svg:y="-1.494cm"><text:p/><draw:enhanced-geometry svg:viewBox="0 0 160782 1322832" draw:text-areas="0 0 160782 1322832" draw:glue-points="0 0 44958 0 80772 49530 80772 110490 80772 576834 80772 637794 116586 686562 160782 686562 116586 686562 80772 736092 80772 797052 80772 1212342 80772 1273302 44958 1322832 0 1322832" draw:type="non-primitive" draw:enhanced-path="M 0 0 C 44958 0 80772 49530 80772 110490 L 80772 576834 C 80772 637794 116586 686562 160782 686562 116586 686562 80772 736092 80772 797052 L 80772 1212342 C 80772 1273302 44958 1322832 0 1322832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2092"/></draw:enhanced-geometry></draw:custom-shape></draw:g></text:p>
          </table:table-cell>
        </table:table-row>
        <table:table-row table:style-name="Таблица1.3">
          <table:table-cell table:style-name="Таблица1.A1" office:value-type="string">
            <text:p text:style-name="P3">Мегаметровые </text:p>
            <text:p text:style-name="P2"><text:s/></text:p>
          </table:table-cell>
          <table:table-cell table:style-name="Таблица1.A1" office:value-type="string">
            <text:p text:style-name="P7"><text:span text:style-name="T27"><text:s text:c="9"/>10</text:span><text:span text:style-name="T63">4</text:span><text:span text:style-name="T27"> -</text:span><text:span text:style-name="T63"> <text:s/></text:span><text:span text:style-name="T27">10</text:span><text:span text:style-name="T63">3 </text:span><text:span text:style-name="T27">км</text:span><text:span text:style-name="T2"> </text:span></text:p>
          </table:table-cell>
          <table:table-cell table:style-name="Таблица1.A1" office:value-type="string">
            <text:p text:style-name="P7"><text:span text:style-name="T28"><text:s text:c="8"/>30 - 300 Гц</text:span><text:span text:style-name="T2"> </text:span></text:p>
          </table:table-cell>
          <table:covered-table-cell/>
        </table:table-row>
        <table:table-row table:style-name="Таблица1.4">
          <table:table-cell table:style-name="Таблица1.A1" office:value-type="string">
            <text:p text:style-name="P2">Гектокилометровые </text:p>
          </table:table-cell>
          <table:table-cell table:style-name="Таблица1.A1" office:value-type="string">
            <text:p text:style-name="P7"><text:span text:style-name="T27"><text:s text:c="9"/>10</text:span><text:span text:style-name="T63">3 <text:s/></text:span><text:span text:style-name="T27">- 10</text:span><text:span text:style-name="T63">2 </text:span><text:span text:style-name="T27">км </text:span></text:p>
          </table:table-cell>
          <table:table-cell table:style-name="Таблица1.A1" office:value-type="string">
            <text:p text:style-name="P4"><text:s text:c="6"/>300 - 3000 Гц </text:p>
          </table:table-cell>
          <table:covered-table-cell/>
        </table:table-row>
        <table:table-row table:style-name="Таблица1.5">
          <table:table-cell table:style-name="Таблица1.A1" office:value-type="string">
            <text:p text:style-name="P2">Мириаметровые </text:p>
          </table:table-cell>
          <table:table-cell table:style-name="Таблица1.A1" office:value-type="string">
            <text:p text:style-name="P7"><text:span text:style-name="T27"><text:s text:c="7"/>10</text:span><text:span text:style-name="T63">2</text:span><text:span text:style-name="T27"> <text:s text:c="2"/>- 10</text:span><text:span text:style-name="T63">1 </text:span><text:span text:style-name="T27">км </text:span></text:p>
          </table:table-cell>
          <table:table-cell table:style-name="Таблица1.A1" office:value-type="string">
            <text:p text:style-name="P4"><text:s text:c="10"/>3 - 30 кГц </text:p>
          </table:table-cell>
          <table:covered-table-cell/>
        </table:table-row>
        <table:table-row table:style-name="Таблица1.6">
          <table:table-cell table:style-name="Таблица1.A1" office:value-type="string">
            <text:p text:style-name="P2">Километровые </text:p>
          </table:table-cell>
          <table:table-cell table:style-name="Таблица1.A1" office:value-type="string">
            <text:p text:style-name="P2"><text:s text:c="10"/>10 <text:s/>- 1 км </text:p>
          </table:table-cell>
          <table:table-cell table:style-name="Таблица1.A1" office:value-type="string">
            <text:p text:style-name="P4"><text:s text:c="9"/>30 - 300 кГц </text:p>
          </table:table-cell>
          <table:covered-table-cell/>
        </table:table-row>
        <table:table-row table:style-name="Таблица1.7">
          <table:table-cell table:style-name="Таблица1.A1" office:value-type="string">
            <text:p text:style-name="P2">Гектометровые </text:p>
          </table:table-cell>
          <table:table-cell table:style-name="Таблица1.A1" office:value-type="string">
            <text:p text:style-name="P2"><text:s text:c="7"/>1000 - 100 м </text:p>
          </table:table-cell>
          <table:table-cell table:style-name="Таблица1.A1" office:value-type="string">
            <text:p text:style-name="P4"><text:s text:c="7"/>300 - 3000 кГц </text:p>
          </table:table-cell>
          <table:covered-table-cell/>
        </table:table-row>
        <table:table-row table:style-name="Таблица1.8">
          <table:table-cell table:style-name="Таблица1.A1" office:value-type="string">
            <text:p text:style-name="P2">Декаметровые </text:p>
          </table:table-cell>
          <table:table-cell table:style-name="Таблица1.A1" office:value-type="string">
            <text:p text:style-name="P2"><text:s text:c="9"/>100 - 10 м </text:p>
          </table:table-cell>
          <table:table-cell table:style-name="Таблица1.A1" office:value-type="string">
            <text:p text:style-name="P56">3 - 30 МГц </text:p>
          </table:table-cell>
          <table:covered-table-cell/>
        </table:table-row>
        <table:table-row table:style-name="Таблица1.9">
          <table:table-cell table:style-name="Таблица1.A1" office:value-type="string">
            <text:p text:style-name="P2">Метровые </text:p>
          </table:table-cell>
          <table:table-cell table:style-name="Таблица1.A1" office:value-type="string">
            <text:p text:style-name="P2"><text:s text:c="11"/>10 - 1 м </text:p>
          </table:table-cell>
          <table:table-cell table:style-name="Таблица1.A1" office:value-type="string">
            <text:p text:style-name="P4"><text:s text:c="8"/>30 - 300 МГц </text:p>
          </table:table-cell>
          <table:covered-table-cell/>
        </table:table-row>
        <table:table-row table:style-name="Таблица1.10">
          <table:table-cell table:style-name="Таблица1.A1" office:value-type="string">
            <text:p text:style-name="P2">Дециметровые </text:p>
          </table:table-cell>
          <table:table-cell table:style-name="Таблица1.A1" office:value-type="string">
            <text:p text:style-name="P2"><text:s text:c="9"/>100 - 10 см </text:p>
          </table:table-cell>
          <table:table-cell table:style-name="Таблица1.A1" office:value-type="string">
            <text:p text:style-name="P4"><text:s text:c="6"/>300 - 3000 МГц </text:p>
          </table:table-cell>
          <table:covered-table-cell/>
        </table:table-row>
        <table:table-row table:style-name="Таблица1.11">
          <table:table-cell table:style-name="Таблица1.A1" office:value-type="string">
            <text:p text:style-name="P2">Сантиметровые </text:p>
          </table:table-cell>
          <table:table-cell table:style-name="Таблица1.A1" office:value-type="string">
            <text:p text:style-name="P2"><text:s text:c="11"/>10 - 1 см </text:p>
          </table:table-cell>
          <table:table-cell table:style-name="Таблица1.A1" office:value-type="string">
            <text:p text:style-name="P4"><text:s text:c="10"/>3 - 30 ГГц </text:p>
          </table:table-cell>
          <table:covered-table-cell/>
        </table:table-row>
        <table:table-row table:style-name="Таблица1.12">
          <table:table-cell table:style-name="Таблица1.A1" office:value-type="string">
            <text:p text:style-name="P2">Миллиметровые </text:p>
          </table:table-cell>
          <table:table-cell table:style-name="Таблица1.A1" office:value-type="string">
            <text:p text:style-name="P2"><text:s text:c="11"/>10 - 1 мм </text:p>
          </table:table-cell>
          <table:table-cell table:style-name="Таблица1.A1" office:value-type="string">
            <text:p text:style-name="P4"><text:s text:c="8"/>30 - 300 ГГц </text:p>
          </table:table-cell>
          <table:covered-table-cell/>
        </table:table-row>
        <table:table-row table:style-name="Таблица1.13">
          <table:table-cell table:style-name="Таблица1.A1" office:value-type="string">
            <text:p text:style-name="P2">Децимиллиметровые </text:p>
          </table:table-cell>
          <table:table-cell table:style-name="Таблица1.A1" office:value-type="string">
            <text:p text:style-name="P7"><text:span text:style-name="T27"><text:s text:c="13"/>1 - 0,1 мм</text:span><text:span text:style-name="T28"> </text:span></text:p>
          </table:table-cell>
          <table:table-cell table:style-name="Таблица1.A1" office:value-type="string">
            <text:p text:style-name="P4"><text:s text:c="6"/>300 - 3000 ГГц </text:p>
          </table:table-cell>
          <table:covered-table-cell/>
        </table:table-row>
      </table:table>
      <text:p text:style-name="P19">В таблице 1.1 приведена общепринятая международная классификация диапазонов радиоволн. </text:p>
      <text:p text:style-name="P16">На выбор диапазона радиоволн для конкретной системы передачи информации влияет ряд факторов, связанных с особенностями излучения и распространения электромагнитных волн, характером имеющихся в заданном диапазоне помех, параметрами сообщений, характеристиками и габаритными размерами передающих и приёмных антенн. </text:p>
      <text:h text:style-name="P87" text:outline-level="3"/>
      <text:h text:style-name="P87" text:outline-level="3">1.5 Понятие об излучении электромагнитных волн </text:h>
      <text:p text:style-name="P42"><text:s/></text:p>
      <text:p text:style-name="P20"><text:span text:style-name="T2">Известно, что электрические и магнитные поля не могут существовать без породивших их источников, т. е. зарядов или токов. Возбужденное каким-либо </text:span><text:soft-page-break/><text:span text:style-name="T2">источником переменного тока, электромагнитное поле может существовать само по себе в отрыве от источников и, после излучения в виде электромагнитных волн в свободное пространство, будет распространяться в определённом направлении, определённом взаимным расположением векторов </text:span><text:span text:style-name="T3"><text:s/></text:span></text:p>
      <text:p text:style-name="P67"><draw:g text:anchor-type="as-char" svg:y="0cm" draw:z-index="2" draw:name="Group 418280" draw:style-name="gr1"><draw:custom-shape draw:name="Shape 4373" draw:style-name="gr8" draw:text-style-name="P89" svg:width="0.257cm" svg:height="0.003cm" svg:x="0cm" svg:y="0cm"><text:p/><draw:enhanced-geometry svg:viewBox="0 0 92964 0" draw:text-areas="0 0 92964 0" draw:glue-points="0 0 92964 0" draw:type="non-primitive" draw:enhanced-path="M 0 0 L 92964 0 N"><draw:equation draw:name="f0" draw:formula="1"/><draw:equation draw:name="f1" draw:formula="1"/></draw:enhanced-geometry></draw:custom-shape><draw:custom-shape draw:name="Shape 4377" draw:style-name="gr8" draw:text-style-name="P89" svg:width="0.304cm" svg:height="0.003cm" svg:x="0.861cm" svg:y="0cm"><text:p/><draw:enhanced-geometry svg:viewBox="0 0 109728 0" draw:text-areas="0 0 109728 0" draw:glue-points="0 0 109728 0" draw:type="non-primitive" draw:enhanced-path="M 0 0 L 109728 0 N"><draw:equation draw:name="f0" draw:formula="1"/><draw:equation draw:name="f1" draw:formula="1"/></draw:enhanced-geometry></draw:custom-shape></draw:g></text:p>
      <text:p text:style-name="P68"><text:span text:style-name="T26">Е</text:span><text:span text:style-name="T2">и </text:span><text:span text:style-name="T26">Н </text:span><text:span text:style-name="T2">. </text:span></text:p>
      <text:p text:style-name="P30">Если ввёртывать винт так, чтобы его головка вращалась по направлению </text:p>
      <text:p text:style-name="P69"><draw:g text:anchor-type="as-char" svg:y="0cm" draw:z-index="3" draw:name="Group 418463" draw:style-name="gr1"><draw:custom-shape draw:name="Shape 4409" draw:style-name="gr8" draw:text-style-name="P89" svg:width="0.257cm" svg:height="0.003cm" svg:x="0cm" svg:y="0cm"><text:p/><draw:enhanced-geometry svg:viewBox="0 0 92964 0" draw:text-areas="0 0 92964 0" draw:glue-points="0 0 92964 0" draw:type="non-primitive" draw:enhanced-path="M 0 0 L 92964 0 N"><draw:equation draw:name="f0" draw:formula="1"/><draw:equation draw:name="f1" draw:formula="1"/></draw:enhanced-geometry></draw:custom-shape></draw:g></text:p>
      <text:p text:style-name="P70"><draw:g text:anchor-type="as-char" svg:y="0cm" draw:z-index="4" draw:name="Group 418464" draw:style-name="gr1"><draw:custom-shape draw:name="Shape 4416" draw:style-name="gr8" draw:text-style-name="P89" svg:width="0.304cm" svg:height="0.003cm" svg:x="0cm" svg:y="0cm"><text:p/><draw:enhanced-geometry svg:viewBox="0 0 109728 0" draw:text-areas="0 0 109728 0" draw:glue-points="0 0 109728 0" draw:type="non-primitive" draw:enhanced-path="M 0 0 L 109728 0 N"><draw:equation draw:name="f0" draw:formula="1"/><draw:equation draw:name="f1" draw:formula="1"/></draw:enhanced-geometry></draw:custom-shape></draw:g></text:p>
      <text:p text:style-name="P37"><text:span text:style-name="T2">от вектора </text:span><text:span text:style-name="T46">Е</text:span><text:span text:style-name="T2"> к вектору </text:span><text:span text:style-name="T46">Н </text:span><text:span text:style-name="T2">, то острие винта укажет направление распространение электромагнитного поля, т. е. его энергии, которая характеризуется вектором <text:s/></text:span><text:span text:style-name="T3">Пойнтинга</text:span><text:span text:style-name="T2"> </text:span><text:span text:style-name="T46">П</text:span><text:span text:style-name="T2"> (рис.1.3). <text:s/></text:span></text:p>
      <text:p text:style-name="P71"><draw:g text:anchor-type="as-char" svg:y="0cm" draw:z-index="5" draw:name="Group 418465" draw:style-name="gr1"><draw:custom-shape draw:name="Shape 4451" draw:style-name="gr8" draw:text-style-name="P89" svg:width="0.304cm" svg:height="0.003cm" svg:x="0cm" svg:y="0cm"><text:p/><draw:enhanced-geometry svg:viewBox="0 0 109728 0" draw:text-areas="0 0 109728 0" draw:glue-points="0 0 109728 0" draw:type="non-primitive" draw:enhanced-path="M 0 0 L 109728 0 N"><draw:equation draw:name="f0" draw:formula="1"/><draw:equation draw:name="f1" draw:formula="1"/></draw:enhanced-geometry></draw:custom-shape></draw:g></text:p>
      <text:p text:style-name="P47"><text:span text:style-name="T64"><draw:g text:anchor-type="as-char" svg:y="0cm" draw:z-index="6" draw:name="Group 418462" draw:style-name="gr1"><draw:frame draw:style-name="gr2" draw:text-style-name="P88" svg:width="0.156cm" svg:height="0.699cm" svg:x="0cm" svg:y="0cm"><draw:text-box><text:p text:style-name="P88"><text:span text:style-name="T71"><text:s/></text:span></text:p></draw:text-box></draw:frame><draw:frame draw:style-name="gr2" draw:text-style-name="P88" svg:width="0.156cm" svg:height="0.699cm" svg:x="0cm" svg:y="0.549cm"><draw:text-box><text:p text:style-name="P88"><text:span text:style-name="T71"><text:s/></text:span></text:p></draw:text-box></draw:frame><draw:frame draw:style-name="gr2" draw:text-style-name="P88" svg:width="0.156cm" svg:height="0.699cm" svg:x="0.967cm" svg:y="1.097cm"><draw:text-box><text:p text:style-name="P88"><text:span text:style-name="T71"><text:s/></text:span></text:p></draw:text-box></draw:frame><draw:frame draw:style-name="gr2" draw:text-style-name="P88" svg:width="0.156cm" svg:height="0.699cm" svg:x="0.967cm" svg:y="1.646cm"><draw:text-box><text:p text:style-name="P88"><text:span text:style-name="T71"><text:s/></text:span></text:p></draw:text-box></draw:frame><draw:frame draw:style-name="gr2" draw:text-style-name="P88" svg:width="0.156cm" svg:height="0.699cm" svg:x="0.967cm" svg:y="2.194cm"><draw:text-box><text:p text:style-name="P88"><text:span text:style-name="T71"><text:s/></text:span></text:p></draw:text-box></draw:frame><draw:frame draw:style-name="gr2" draw:text-style-name="P88" svg:width="0.156cm" svg:height="0.699cm" svg:x="0.967cm" svg:y="2.743cm"><draw:text-box><text:p text:style-name="P88"><text:span text:style-name="T71"><text:s/></text:span></text:p></draw:text-box></draw:frame><draw:frame draw:style-name="gr2" draw:text-style-name="P88" svg:width="0.156cm" svg:height="0.699cm" svg:x="0.967cm" svg:y="3.291cm"><draw:text-box><text:p text:style-name="P88"><text:span text:style-name="T71"><text:s/></text:span></text:p></draw:text-box></draw:frame><draw:frame draw:style-name="gr2" draw:text-style-name="P88" svg:width="0.156cm" svg:height="0.699cm" svg:x="0.967cm" svg:y="3.84cm"><draw:text-box><text:p text:style-name="P88"><text:span text:style-name="T71"><text:s/></text:span></text:p></draw:text-box></draw:frame><draw:frame draw:style-name="gr2" draw:text-style-name="P88" svg:width="0.973cm" svg:height="0.574cm" svg:x="7.435cm" svg:y="4.484cm"><draw:text-box><text:p text:style-name="P88"><text:span text:style-name="T71">Рис</text:span></text:p></draw:text-box></draw:frame><draw:frame draw:style-name="gr2" draw:text-style-name="P88" svg:width="1.267cm" svg:height="0.699cm" svg:x="8.167cm" svg:y="4.39cm"><draw:text-box><text:p text:style-name="P88"><text:span text:style-name="T71">. 1.3 </text:span></text:p></draw:text-box></draw:frame><draw:custom-shape draw:name="Shape 4768" draw:style-name="gr9" draw:text-style-name="P89" svg:width="0.551cm" svg:height="0.003cm" svg:x="2.327cm" svg:y="3.207cm"><text:p/><draw:enhanced-geometry svg:viewBox="0 0 205740 0" draw:text-areas="0 0 205740 0" draw:glue-points="0 0 205740 0" draw:type="non-primitive" draw:enhanced-path="M 0 0 L 205740 0 N"><draw:equation draw:name="f0" draw:formula="1"/><draw:equation draw:name="f1" draw:formula="1"/></draw:enhanced-geometry></draw:custom-shape><draw:frame draw:style-name="gr2" draw:text-style-name="P88" svg:width="0.736cm" svg:height="0.927cm" svg:x="2.252cm" svg:y="3.314cm"><draw:text-box><text:p text:style-name="P88"><text:span text:style-name="T77">П</text:span></text:p></draw:text-box></draw:frame><draw:frame draw:style-name="gr2" draw:text-style-name="P88" svg:width="0.181cm" svg:height="0.802cm" svg:x="3.06cm" svg:y="3.422cm"><draw:text-box><text:p text:style-name="P88"><text:span text:style-name="T73"><text:s/></text:span></text:p></draw:text-box></draw:frame><draw:custom-shape draw:name="Shape 4775" draw:style-name="gr9" draw:text-style-name="P89" svg:width="0.551cm" svg:height="0.003cm" svg:x="8.17cm" svg:y="1.734cm"><text:p/><draw:enhanced-geometry svg:viewBox="0 0 205740 0" draw:text-areas="0 0 205740 0" draw:glue-points="0 0 205740 0" draw:type="non-primitive" draw:enhanced-path="M 0 0 L 205740 0 N"><draw:equation draw:name="f0" draw:formula="1"/><draw:equation draw:name="f1" draw:formula="1"/></draw:enhanced-geometry></draw:custom-shape><draw:frame draw:style-name="gr2" draw:text-style-name="P88" svg:width="0.736cm" svg:height="0.927cm" svg:x="8.073cm" svg:y="1.842cm"><draw:text-box><text:p text:style-name="P88"><text:span text:style-name="T77">Н</text:span></text:p></draw:text-box></draw:frame><draw:frame draw:style-name="gr2" draw:text-style-name="P88" svg:width="0.181cm" svg:height="0.802cm" svg:x="8.894cm" svg:y="1.949cm"><draw:text-box><text:p text:style-name="P88"><text:span text:style-name="T73"><text:s/></text:span></text:p></draw:text-box></draw:frame><draw:custom-shape draw:name="Shape 4782" draw:style-name="gr9" draw:text-style-name="P89" svg:width="0.475cm" svg:height="0.003cm" svg:x="6.609cm" svg:y="0.508cm"><text:p/><draw:enhanced-geometry svg:viewBox="0 0 177546 0" draw:text-areas="0 0 177546 0" draw:glue-points="0 0 177546 0" draw:type="non-primitive" draw:enhanced-path="M 0 0 L 177546 0 N"><draw:equation draw:name="f0" draw:formula="1"/><draw:equation draw:name="f1" draw:formula="1"/></draw:enhanced-geometry></draw:custom-shape><draw:frame draw:style-name="gr2" draw:text-style-name="P88" svg:width="0.625cm" svg:height="0.934cm" svg:x="6.542cm" svg:y="0.617cm"><draw:text-box><text:p text:style-name="P88"><text:span text:style-name="T77">Е</text:span></text:p></draw:text-box></draw:frame><draw:custom-shape draw:name="Shape 4788" draw:style-name="gr10" draw:text-style-name="P89" svg:width="0.632cm" svg:height="0.9cm" svg:x="6.562cm" svg:y="1.672cm"><text:p/><draw:enhanced-geometry svg:viewBox="0 0 236220 336042" draw:text-areas="0 0 236220 336042" draw:glue-points="236220 0 0 336042" draw:type="non-primitive" draw:enhanced-path="M 236220 0 L 0 336042 N"><draw:equation draw:name="f0" draw:formula="1"/><draw:equation draw:name="f1" draw:formula="8357"/></draw:enhanced-geometry></draw:custom-shape><draw:frame draw:style-name="gr2" draw:text-style-name="P88" svg:width="0.385cm" svg:height="0.856cm" svg:x="6.92cm" svg:y="2.053cm"><draw:text-box><text:p text:style-name="P88"><text:span text:style-name="T78">2</text:span></text:p></draw:text-box></draw:frame><draw:frame draw:style-name="gr2" draw:text-style-name="P88" svg:width="0.666cm" svg:height="0.706cm" svg:x="6.398cm" svg:y="1.715cm"><draw:text-box><text:p text:style-name="P88"><text:span text:style-name="T79">π</text:span></text:p></draw:text-box></draw:frame><draw:custom-shape draw:name="Shape 4791" draw:style-name="gr4" draw:text-style-name="P89" svg:width="0.204cm" svg:height="3.562cm" svg:x="6.038cm" svg:y="0.556cm"><text:p/><draw:enhanced-geometry svg:viewBox="0 0 76200 1328166" draw:text-areas="0 0 76200 1328166" draw:glue-points="38100 0 76200 127254 42672 82327 42672 1323594 41148 1327404 38100 1328166 35052 1327404 33528 1323594 33528 82327 0 127254 38100 0" draw:type="non-primitive" draw:enhanced-path="M 38100 0 L 76200 127254 42672 82327 42672 1323594 41148 1327404 38100 1328166 35052 1327404 33528 1323594 33528 82327 0 127254 3810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3819"/><draw:equation draw:name="f10" draw:formula="1"/></draw:enhanced-geometry></draw:custom-shape><draw:custom-shape draw:name="Shape 4792" draw:style-name="gr4" draw:text-style-name="P89" svg:width="4.308cm" svg:height="0.202cm" svg:x="1.843cm" svg:y="4.006cm"><text:p/><draw:enhanced-geometry svg:viewBox="0 0 1604772 76200" draw:text-areas="0 0 1604772 76200" draw:glue-points="127254 0 82326 33528 1600200 33528 1603248 35052 1604772 38100 1603248 41911 1600200 42673 82327 42673 127254 76200 0 38100 127254 0" draw:type="non-primitive" draw:enhanced-path="M 127254 0 L 82326 33528 1600200 33528 1603248 35052 1604772 38100 1603248 41911 1600200 42673 82327 42673 127254 76200 0 38100 1272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27436"/><draw:equation draw:name="f10" draw:formula="1"/></draw:enhanced-geometry></draw:custom-shape><draw:custom-shape draw:name="Shape 4793" draw:style-name="gr4" draw:text-style-name="P89" svg:width="1.853cm" svg:height="1.722cm" svg:x="6.128cm" svg:y="2.397cm"><text:p/><draw:enhanced-geometry svg:viewBox="0 0 690372 642366" draw:text-areas="0 0 690372 642366" draw:glue-points="690372 0 623316 115062 633450 59666 7620 641604 4572 642366 762 640842 0 637794 1524 634746 625930 53428 571500 58674 690372 0" draw:type="non-primitive" draw:enhanced-path="M 690372 0 L 623316 115062 633450 59666 7620 641604 4572 642366 762 640842 0 637794 1524 634746 625930 53428 571500 58674 690372 0 Z N"><draw:equation draw:name="f0" draw:formula="1"/><draw:equation draw:name="f1" draw:formula="1"/><draw:equation draw:name="f2" draw:formula="1"/><draw:equation draw:name="f3" draw:formula="1"/><draw:equation draw:name="f4" draw:formula="1"/><draw:equation draw:name="f5" draw:formula="1"/><draw:equation draw:name="f6" draw:formula="-17575"/><draw:equation draw:name="f7" draw:formula="1"/><draw:equation draw:name="f8" draw:formula="-12108"/><draw:equation draw:name="f9" draw:formula="9*cos(?f8 *(pi/180))"/><draw:equation draw:name="f10" draw:formula="1"/><draw:equation draw:name="f11" draw:formula="1"/></draw:enhanced-geometry></draw:custom-shape><draw:custom-shape draw:name="Shape 4798" draw:style-name="gr5" draw:text-style-name="P89" svg:width="0.689cm" svg:height="0.976cm" svg:x="4.427cm" svg:y="1.991cm"><text:p/><draw:enhanced-geometry svg:viewBox="0 0 256794 364236" draw:text-areas="0 0 256794 364236" draw:glue-points="256794 0 0 364236" draw:type="non-primitive" draw:enhanced-path="M 256794 0 L 0 364236 N"><draw:equation draw:name="f0" draw:formula="1"/><draw:equation draw:name="f1" draw:formula="-28985"/></draw:enhanced-geometry></draw:custom-shape><draw:frame draw:style-name="gr2" draw:text-style-name="P88" svg:width="0.419cm" svg:height="0.929cm" svg:x="4.817cm" svg:y="2.404cm"><draw:text-box><text:p text:style-name="P88"><text:span text:style-name="T80">2</text:span></text:p></draw:text-box></draw:frame><draw:frame draw:style-name="gr2" draw:text-style-name="P88" svg:width="0.722cm" svg:height="0.766cm" svg:x="4.247cm" svg:y="2.036cm"><draw:text-box><text:p text:style-name="P88"><text:span text:style-name="T81">π</text:span></text:p></draw:text-box></draw:frame><draw:frame draw:style-name="gr2" draw:text-style-name="P88" svg:width="0.135cm" svg:height="0.6cm" svg:x="5.239cm" svg:y="2.443cm"><draw:text-box><text:p text:style-name="P88"><text:span text:style-name="T72"><text:s/></text:span></text:p></draw:text-box></draw:frame><draw:custom-shape draw:name="Shape 4802" draw:style-name="gr4" draw:text-style-name="P89" svg:width="1.345cm" svg:height="1.244cm" svg:x="4.759cm" svg:y="2.729cm"><text:p/><draw:enhanced-geometry svg:viewBox="0 0 501396 464059" draw:text-areas="0 0 501396 464059" draw:glue-points="372618 0 501396 32766 376428 76200 418246 41570 374904 44197 350520 47244 309753 52248 277736 57214 238506 70104 203378 81979 169012 99289 142494 125730 109080 158141 87528 200597 71628 243840 56299 281560 48146 323253 38100 362712 33630 383784 74676 346711 12954 464059 0 332232 24209 382668 39186 316586 58474 240966 88278 159134 143256 112014 168694 88710 203124 72251 235458 60961 274930 48578 308534 41593 349758 37338 374142 35052 399288 32766 418970 31573 372618 0" draw:type="non-primitive" draw:enhanced-path="M 372618 0 L 501396 32766 376428 76200 418246 41570 374904 44197 350520 47244 C 309753 52248 277736 57214 238506 70104 203378 81979 169012 99289 142494 125730 109080 158141 87528 200597 71628 243840 56299 281560 48146 323253 38100 362712 L 33630 383784 74676 346711 12954 464059 0 332232 24209 382668 39186 316586 C 58474 240966 88278 159134 143256 112014 168694 88710 203124 72251 235458 60961 274930 48578 308534 41593 349758 37338 L 374142 35052 399288 32766 418970 31573 372618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4547"/><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nhanced-geometry></draw:custom-shape><draw:custom-shape draw:name="Shape 4803" draw:style-name="gr4" draw:text-style-name="P89" svg:width="1.013cm" svg:height="0.618cm" svg:x="6.16cm" svg:y="2.591cm"><text:p/><draw:enhanced-geometry svg:viewBox="0 0 377952 230886" draw:text-areas="0 0 377952 230886" draw:glue-points="129540 0 81768 30277 126532 34777 179151 40835 236458 50825 278892 73152 299707 85065 321869 101740 335280 121920 342138 131826 348234 141732 353852 152968 369570 98298 377952 230886 298704 124968 343916 154033 339852 147065 334518 137160 320802 118872 301904 97003 277343 80124 249936 70865 213589 56947 174828 50812 136398 45720 98298 41148 81780 39826 123444 76200 0 28956 129540 0" draw:type="non-primitive" draw:enhanced-path="M 129540 0 L 81768 30277 126532 34777 C 179151 40835 236458 50825 278892 73152 299707 85065 321869 101740 335280 121920 L 342138 131826 348234 141732 353852 152968 369570 98298 377952 230886 298704 124968 343916 154033 339852 147065 334518 137160 320802 118872 C 301904 97003 277343 80124 249936 70865 213589 56947 174828 50812 136398 45720 L 98298 41148 81780 39826 123444 76200 0 28956 1295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28956"/><draw:equation draw:name="f29" draw:formula="1"/></draw:enhanced-geometry></draw:custom-shape></draw:g></text:span><text:tab/><text:span text:style-name="T64"><draw:g text:anchor-type="as-char" svg:y="0cm" draw:z-index="7" draw:name="Group 418461" draw:style-name="gr1"><draw:custom-shape draw:name="Shape 4756" draw:style-name="gr5" draw:text-style-name="P89" svg:width="3.809cm" svg:height="0.634cm" svg:x="0cm" svg:y="0.831cm"><text:p/><draw:enhanced-geometry svg:viewBox="0 0 1371600 228600" draw:text-areas="0 0 1371600 228600" draw:glue-points="0 228600 1371600 0" draw:type="non-primitive" draw:enhanced-path="M 0 228600 L 1371600 0 N"><draw:equation draw:name="f0" draw:formula="31989"/><draw:equation draw:name="f1" draw:formula="1"/></draw:enhanced-geometry></draw:custom-shape><draw:custom-shape draw:name="Shape 4757" draw:style-name="gr5" draw:text-style-name="P89" svg:width="3.809cm" svg:height="0.317cm" svg:x="0cm" svg:y="1.466cm"><text:p/><draw:enhanced-geometry svg:viewBox="0 0 1371600 114300" draw:text-areas="0 0 1371600 114300" draw:glue-points="0 0 1371600 114300" draw:type="non-primitive" draw:enhanced-path="M 0 0 L 1371600 114300 N"><draw:equation draw:name="f0" draw:formula="1"/><draw:equation draw:name="f1" draw:formula="1"/></draw:enhanced-geometry></draw:custom-shape><draw:custom-shape draw:name="Shape 4758" draw:style-name="gr6" draw:text-style-name="P89" svg:width="0.952cm" svg:height="1.588cm" svg:x="3.493cm" svg:y="0.512cm"><text:p/><draw:enhanced-geometry svg:viewBox="0 0 342900 571500" draw:text-areas="0 0 342900 571500" draw:glue-points="171450 0 265938 0 342900 128015 342900 285750 342900 443484 265938 571500 171450 571500 76962 571500 0 443484 0 285750 0 128015 76962 0 171450 0" draw:type="non-primitive" draw:enhanced-path="M 171450 0 C 265938 0 342900 128015 342900 285750 342900 443484 265938 571500 171450 571500 76962 571500 0 443484 0 285750 0 128015 76962 0 1714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274"/><draw:equation draw:name="f9" draw:formula="23602"/><draw:equation draw:name="f10" draw:formula="-3058"/><draw:equation draw:name="f11" draw:formula="1"/><draw:equation draw:name="f12" draw:formula="1"/></draw:enhanced-geometry></draw:custom-shape><draw:custom-shape draw:name="Shape 4759" draw:style-name="gr11" draw:text-style-name="P89" svg:width="0.952cm" svg:height="1.588cm" svg:x="3.493cm" svg:y="0.512cm"><text:p/><draw:enhanced-geometry svg:viewBox="0 0 342900 571500" draw:text-areas="0 0 342900 571500" draw:glue-points="171450 0 76962 0 0 128015 0 285750 0 443484 76962 571500 171450 571500 265938 571500 342900 443484 342900 285750 342900 128015 265938 0 171450 0" draw:type="non-primitive" draw:enhanced-path="M 171450 0 C 76962 0 0 128015 0 285750 0 443484 76962 571500 171450 571500 265938 571500 342900 443484 342900 285750 342900 128015 265938 0 171450 0 Z N"><draw:equation draw:name="f0" draw:formula="1"/><draw:equation draw:name="f1" draw:formula="1"/><draw:equation draw:name="f2" draw:formula="-3058"/><draw:equation draw:name="f3" draw:formula="23602"/><draw:equation draw:name="f4" draw:formula="-15274"/><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nhanced-geometry></draw:custom-shape><draw:custom-shape draw:name="Shape 4760" draw:style-name="gr12" draw:text-style-name="P89" svg:width="0.458cm" svg:height="1.348cm" svg:x="3.81cm" svg:y="0.751cm"><text:p/><draw:enhanced-geometry svg:viewBox="0 0 165354 485394" draw:text-areas="0 0 165354 485394" draw:glue-points="165354 0 0 485394" draw:type="non-primitive" draw:enhanced-path="M 165354 0 L 0 485394 N"><draw:equation draw:name="f0" draw:formula="1"/><draw:equation draw:name="f1" draw:formula="26635"/></draw:enhanced-geometry></draw:custom-shape><draw:custom-shape draw:name="Shape 4761" draw:style-name="gr13" draw:text-style-name="P89" svg:width="0.581cm" svg:height="0.317cm" svg:x="1.27cm" svg:y="1.298cm"><text:p/><draw:enhanced-geometry svg:viewBox="0 0 209550 114300" draw:text-areas="0 0 209550 114300" draw:glue-points="0 0 209550 114300" draw:type="non-primitive" draw:enhanced-path="M 0 0 L 209550 114300 N"><draw:equation draw:name="f0" draw:formula="1"/><draw:equation draw:name="f1" draw:formula="1"/></draw:enhanced-geometry></draw:custom-shape><draw:custom-shape draw:name="Shape 4762" draw:style-name="gr13" draw:text-style-name="P89" svg:width="0.317cm" svg:height="0.634cm" svg:x="2.487cm" svg:y="1.087cm"><text:p/><draw:enhanced-geometry svg:viewBox="0 0 114300 228600" draw:text-areas="0 0 114300 228600" draw:glue-points="0 0 114300 228600" draw:type="non-primitive" draw:enhanced-path="M 0 0 L 114300 228600 N"><draw:equation draw:name="f0" draw:formula="1"/><draw:equation draw:name="f1" draw:formula="1"/></draw:enhanced-geometry></draw:custom-shape><draw:custom-shape draw:name="Shape 4763" draw:style-name="gr13" draw:text-style-name="P89" svg:width="0.475cm" svg:height="0.528cm" svg:x="1.852cm" svg:y="1.139cm"><text:p/><draw:enhanced-geometry svg:viewBox="0 0 171450 190500" draw:text-areas="0 0 171450 190500" draw:glue-points="171450 190500 0 0" draw:type="non-primitive" draw:enhanced-path="M 171450 190500 L 0 0 N"><draw:equation draw:name="f0" draw:formula="1"/><draw:equation draw:name="f1" draw:formula="1"/></draw:enhanced-geometry></draw:custom-shape><draw:custom-shape draw:name="Shape 4804" draw:style-name="gr4" draw:text-style-name="P89" svg:width="1.135cm" svg:height="0.329cm" svg:x="3.334cm" svg:y="0cm"><text:p/><draw:enhanced-geometry svg:viewBox="0 0 409194 118948" draw:text-areas="0 0 409194 118948" draw:glue-points="183642 76 215163 229 252323 13639 279654 28270 294132 35890 308610 44272 337566 62560 344349 67082 326136 13792 409194 117424 282702 76276 338167 74295 304181 52617 261670 27344 211464 4696 166116 10744 127749 17107 101511 35065 71628 58750 60960 67894 50292 77800 39624 86944 28956 97612 8382 117424 5334 118948 1524 117424 0 114376 1524 110566 51498 63347 109207 0 183642 76" draw:type="non-primitive" draw:enhanced-path="M 183642 76 C 215163 229 252323 13639 279654 28270 L 294132 35890 308610 44272 337566 62560 344349 67082 326136 13792 409194 117424 282702 76276 338167 74295 304181 52617 C 261670 27344 211464 4696 166116 10744 127749 17107 101511 35065 71628 58750 L 60960 67894 50292 77800 39624 86944 28956 97612 8382 117424 5334 118948 1524 117424 0 114376 1524 110566 C 51498 63347 109207 0 183642 76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6697"/><draw:equation draw:name="f27" draw:formula="1"/><draw:equation draw:name="f28" draw:formula="1"/><draw:equation draw:name="f29" draw:formula="1"/><draw:equation draw:name="f30" draw:formula="1"/></draw:enhanced-geometry></draw:custom-shape></draw:g></text:span></text:p>
      <text:p text:style-name="P48"><text:s/></text:p>
      <text:p text:style-name="P72"><draw:g text:anchor-type="as-char" svg:y="0cm" draw:z-index="8" draw:name="Group 418466" draw:style-name="gr1"><draw:custom-shape draw:name="Shape 4471" draw:style-name="gr8" draw:text-style-name="P89" svg:width="0.304cm" svg:height="0.003cm" svg:x="0cm" svg:y="0cm"><text:p/><draw:enhanced-geometry svg:viewBox="0 0 109728 0" draw:text-areas="0 0 109728 0" draw:glue-points="0 0 109728 0" draw:type="non-primitive" draw:enhanced-path="M 0 0 L 109728 0 N"><draw:equation draw:name="f0" draw:formula="1"/><draw:equation draw:name="f1" draw:formula="1"/></draw:enhanced-geometry></draw:custom-shape></draw:g></text:p>
      <text:p text:style-name="P31"><text:span text:style-name="T2">Вектор Пойнтинга </text:span><text:span text:style-name="T46">П</text:span><text:span text:style-name="T2"> можно представить как векторное произведение </text:span></text:p>
      <text:p text:style-name="P73"><draw:g text:anchor-type="as-char" svg:y="0cm" draw:z-index="9" draw:name="Group 418467" draw:style-name="gr1"><draw:custom-shape draw:name="Shape 4486" draw:style-name="gr8" draw:text-style-name="P89" svg:width="0.257cm" svg:height="0.003cm" svg:x="0cm" svg:y="0cm"><text:p/><draw:enhanced-geometry svg:viewBox="0 0 92964 0" draw:text-areas="0 0 92964 0" draw:glue-points="0 0 92964 0" draw:type="non-primitive" draw:enhanced-path="M 0 0 L 92964 0 N"><draw:equation draw:name="f0" draw:formula="1"/><draw:equation draw:name="f1" draw:formula="1"/></draw:enhanced-geometry></draw:custom-shape><draw:custom-shape draw:name="Shape 4491" draw:style-name="gr8" draw:text-style-name="P89" svg:width="0.304cm" svg:height="0.003cm" svg:x="0.984cm" svg:y="0cm"><text:p/><draw:enhanced-geometry svg:viewBox="0 0 109728 0" draw:text-areas="0 0 109728 0" draw:glue-points="0 0 109728 0" draw:type="non-primitive" draw:enhanced-path="M 0 0 L 109728 0 N"><draw:equation draw:name="f0" draw:formula="1"/><draw:equation draw:name="f1" draw:formula="1"/></draw:enhanced-geometry></draw:custom-shape></draw:g></text:p>
      <text:p text:style-name="P26"><text:span text:style-name="T2">векторов </text:span><text:span text:style-name="T46">Е</text:span><text:span text:style-name="T2"> и </text:span><text:span text:style-name="T46">Н </text:span><text:span text:style-name="T2">. </text:span></text:p>
      <text:p text:style-name="P27"/>
      <text:p text:style-name="P74"><draw:g text:anchor-type="as-char" svg:y="0cm" draw:z-index="10" draw:name="Group 418468" draw:style-name="gr1"><draw:custom-shape draw:name="Shape 4494" draw:style-name="gr5" draw:text-style-name="P89" svg:width="0.461cm" svg:height="0.003cm" svg:x="0cm" svg:y="0cm"><text:p/><draw:enhanced-geometry svg:viewBox="0 0 166878 0" draw:text-areas="0 0 166878 0" draw:glue-points="0 0 166878 0" draw:type="non-primitive" draw:enhanced-path="M 0 0 L 166878 0 N"><draw:equation draw:name="f0" draw:formula="1"/><draw:equation draw:name="f1" draw:formula="1"/></draw:enhanced-geometry></draw:custom-shape><draw:custom-shape draw:name="Shape 4495" draw:style-name="gr5" draw:text-style-name="P89" svg:width="0.392cm" svg:height="0.003cm" svg:x="1.252cm" svg:y="0cm"><text:p/><draw:enhanced-geometry svg:viewBox="0 0 141732 0" draw:text-areas="0 0 141732 0" draw:glue-points="0 0 141732 0" draw:type="non-primitive" draw:enhanced-path="M 0 0 L 141732 0 N"><draw:equation draw:name="f0" draw:formula="1"/><draw:equation draw:name="f1" draw:formula="1"/></draw:enhanced-geometry></draw:custom-shape><draw:custom-shape draw:name="Shape 4496" draw:style-name="gr5" draw:text-style-name="P89" svg:width="0.461cm" svg:height="0.003cm" svg:x="2.131cm" svg:y="0cm"><text:p/><draw:enhanced-geometry svg:viewBox="0 0 166878 0" draw:text-areas="0 0 166878 0" draw:glue-points="0 0 166878 0" draw:type="non-primitive" draw:enhanced-path="M 0 0 L 166878 0 N"><draw:equation draw:name="f0" draw:formula="1"/><draw:equation draw:name="f1" draw:formula="1"/></draw:enhanced-geometry></draw:custom-shape></draw:g></text:p>
      <text:p text:style-name="P33"><text:span text:style-name="T32">П </text:span><text:span text:style-name="T54">= </text:span><text:span text:style-name="T32">Е </text:span><text:span text:style-name="T54">⋅ </text:span><text:span text:style-name="T32">Н </text:span><text:span text:style-name="T2">. <text:s text:c="86"/>(1.4) </text:span></text:p>
      <text:p text:style-name="P15"><text:span text:style-name="T2">Процесс возбуждения в пространстве электромагнитной волны переменным током называется </text:span><text:span text:style-name="T3">электромагнитным излучением.</text:span><text:span text:style-name="T2"> Физические явления возбуждения и <text:s text:c="2"/>распространения электромагнитных волн <text:s text:c="3"/>обосновал Д. Максвелл в виде </text:span><text:span text:style-name="T3">двух</text:span><text:span text:style-name="T2"> фундаментальных положений: </text:span></text:p>
      <text:p text:style-name="P15"><text:span text:style-name="T2"><text:s/></text:span><text:span text:style-name="T8">всякое изменение во времени магнитного поля вызывает появление </text:span></text:p>
      <text:p text:style-name="P75">вихревого (т. е. замкнутого) электрического поля; <text:s/>всякое изменение во времени <text:s/>электрического поля <text:s/>приводит к появлению </text:p>
      <text:p text:style-name="P76">вихревого магнитного поля. <text:s/></text:p>
      <text:p text:style-name="P18"><text:span text:style-name="T2">Иными словами, в природе существуют только переменное электромагнитное поле. Основные <text:s/>положения <text:s/>теории электромагнитного поля Д. Максвелл выразил </text:span><text:span text:style-name="T3">четырьмя</text:span><text:span text:style-name="T2"> связанными между собой уравнениями </text:span><text:span text:style-name="T2">электродинамики (1.5). <text:s/></text:span></text:p>
      <text:list xml:id="list5272600315244006946" text:style-name="WW8Num7">
        <text:list-item>
          <text:p text:style-name="P80"><text:span text:style-name="T33">1)</text:span><text:span text:style-name="T34">rotH </text:span><text:span text:style-name="T55">=δ</text:span><text:span text:style-name="T2">; </text:span></text:p>
        </text:list-item>
        <text:list-item>
          <text:p text:style-name="P80"><text:span text:style-name="T2"><text:s/></text:span><text:span text:style-name="T10">2) </text:span><text:span text:style-name="T30">rotE </text:span><text:span text:style-name="T56">=∂</text:span><text:span text:style-name="T30">B</text:span><text:span text:style-name="T31">:</text:span><text:span text:style-name="T30"> </text:span><text:span text:style-name="T51">∂</text:span><text:span text:style-name="T19">t </text:span><text:span text:style-name="T2">; </text:span><text:span text:style-name="T50">δ =γ⋅ </text:span><text:span text:style-name="T19">E </text:span><text:span text:style-name="T50">+ ∂</text:span><text:span text:style-name="T19">Д:</text:span><text:span text:style-name="T57">∂</text:span><text:span text:style-name="T30">t</text:span><text:span text:style-name="T19"> </text:span><text:span text:style-name="T2">; </text:span><text:span text:style-name="T34">Д </text:span><text:span text:style-name="T55">=ε⋅ </text:span><text:span text:style-name="T34">E </text:span><text:span text:style-name="T2">; </text:span></text:p>
          <text:p text:style-name="P80"><text:soft-page-break/><text:span text:style-name="T32">В </text:span><text:span text:style-name="T54">= μ⋅ </text:span><text:span text:style-name="T32">Н </text:span><text:span text:style-name="T2">; <text:s text:c="72"/>(1.5) </text:span></text:p>
          <text:p text:style-name="P81"><text:s text:c="14"/></text:p>
          <text:p text:style-name="P81"><text:s text:c="14"/></text:p>
          <text:p text:style-name="P82"><text:span text:style-name="T10"><text:s text:c="16"/>3)</text:span><text:span text:style-name="T36">divД </text:span><text:span text:style-name="T58">=ρ</text:span><text:span text:style-name="T2">; </text:span></text:p>
          <text:p text:style-name="P83"><text:span text:style-name="T2">4)</text:span><text:span text:style-name="T41"> <text:tab/></text:span><text:span text:style-name="T34">divB </text:span><text:span text:style-name="T55">= </text:span><text:span text:style-name="T35">0 </text:span><text:span text:style-name="T2">. </text:span></text:p>
        </text:list-item>
      </text:list>
      <text:p text:style-name="P22"><text:span text:style-name="T2">Плотность потока мощности, т. е. мощность, проходящая через единицу площади поверхности сферы, Вт/м </text:span><text:span text:style-name="T61">2</text:span><text:span text:style-name="T2"> , равна </text:span></text:p>
      <text:p text:style-name="P34"><text:span text:style-name="T21">П</text:span><text:span text:style-name="T14"> </text:span><text:span text:style-name="T12">=</text:span><text:span text:style-name="T14"> <text:s/></text:span><text:span text:style-name="T21">P </text:span><text:span text:style-name="T23">и</text:span><text:span text:style-name="T24"> </text:span><text:span text:style-name="T21">:</text:span><text:span text:style-name="T14"> </text:span><text:span text:style-name="T11">4</text:span><text:span text:style-name="T65">·</text:span><text:span text:style-name="T11">Пи</text:span><text:span text:style-name="T65">·</text:span><text:span text:style-name="T14"> </text:span><text:span text:style-name="T7">R</text:span><text:span text:style-name="T14"> </text:span><text:span text:style-name="T66">²</text:span><text:span text:style-name="T14"> </text:span><text:span text:style-name="T2"><text:s text:c="86"/>(1.6) </text:span></text:p>
      <text:p text:style-name="P28"><text:span text:style-name="T2">где </text:span><text:span text:style-name="T26">P</text:span><text:span text:style-name="T45">и </text:span><text:span text:style-name="T2">– мощность излучения; </text:span><text:span text:style-name="T3">R </text:span><text:span text:style-name="T48">−</text:span><text:span text:style-name="T2"> радиус сферы. <text:s/></text:span></text:p>
      <text:p text:style-name="P23"><text:span text:style-name="T2">Плотность потока мощности через напряжённость электрической <text:s/>составляющей поля </text:span><text:span text:style-name="T3">Е</text:span><text:span text:style-name="T42">u</text:span><text:span text:style-name="T2"> выражается </text:span></text:p>
      <text:p text:style-name="P35"><text:span text:style-name="T20">П</text:span><text:span text:style-name="T5"> </text:span><text:span text:style-name="T11">=</text:span><text:span text:style-name="T5"> <text:s/></text:span><text:span text:style-name="T20">Е</text:span><text:span text:style-name="T67">²</text:span><text:span text:style-name="T22">и</text:span><text:span text:style-name="T5"> </text:span><text:span text:style-name="T11">:</text:span><text:span text:style-name="T5"> <text:s/></text:span><text:span text:style-name="T11">120 </text:span><text:span text:style-name="T65">·</text:span><text:span text:style-name="T5"> </text:span><text:span text:style-name="T11">Пи</text:span><text:span text:style-name="T5"> </text:span><text:span text:style-name="T14"><text:s text:c="3"/></text:span><text:span text:style-name="T2"><text:s text:c="82"/>(1.7) </text:span></text:p>
      <text:p text:style-name="P24"><text:span text:style-name="T2">Учтя (1.6) и (1.7), найдём напряжённость электрического поля в точке, удалённой от источника на расстояние </text:span><text:span text:style-name="T3">R</text:span><text:span text:style-name="T2">:</text:span></text:p>
      <text:p text:style-name="P24"><text:span text:style-name="T9"><text:s text:c="55"/></text:span><text:span text:style-name="T8"><text:s/></text:span><text:span text:style-name="T37">Е</text:span><text:span text:style-name="T44">и </text:span><text:span text:style-name="T59">=</text:span><text:span text:style-name="T68">√</text:span><text:span text:style-name="T37">30</text:span><text:span text:style-name="T59">⋅</text:span><text:span text:style-name="T37">R</text:span><text:span text:style-name="T38">и :</text:span><text:span text:style-name="T40">R, </text:span><text:span text:style-name="T39"><text:s text:c="20"/></text:span><text:span text:style-name="T2">(1.8)</text:span></text:p>
      <text:p text:style-name="P5">И так, <text:s/>для <text:s text:c="2"/>повышения <text:s/>надёжности <text:s/>радиосвязи <text:s/>не обходимо: </text:p>
      <text:p text:style-name="P6"/>
      <text:p text:style-name="P6"/>
      <text:list xml:id="list6672924366975339171" text:style-name="WW8Num30">
        <text:list-item>
          <text:p text:style-name="P84">осуществлять радиосвязь на оптимально выбранных</text:p>
          <text:p text:style-name="P84"><text:s/>по радиопрогнозам частотах, свободных от помех; </text:p>
        </text:list-item>
        <text:list-item>
          <text:p text:style-name="P84">использовать такие виды радиосигналов, которые</text:p>
          <text:p text:style-name="P84"><text:s/>обеспечивают требуемую надёжность радиосвязи <text:s/>при возможно</text:p>
          <text:p text:style-name="P85"><text:span text:style-name="T28"><text:s/>меньших значениях Р</text:span><text:span text:style-name="T47">с</text:span><text:span text:style-name="T28">/Р</text:span><text:span text:style-name="T47">ш</text:span><text:span text:style-name="T28">; </text:span></text:p>
        </text:list-item>
        <text:list-item>
          <text:p text:style-name="P84">применять направленные передающие и приёмные антенны; </text:p>
        </text:list-item>
        <text:list-item>
          <text:p text:style-name="P84">уменьшать полосу пропускания радиоприёмника до</text:p>
          <text:p text:style-name="P84"><text:s/>возможно меньших значений.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4" svg:font-family="Tahoma"/>
    <style:font-face style:name="Times New Roman1" svg:font-family="'Times New Roman'" style:font-family-generic="roman"/>
    <style:font-face style:name="Tahoma" svg:font-family="Tahoma" style:font-family-generic="swiss"/>
    <style:font-face style:name="Andale Sans UI1" svg:font-family="'Andale Sans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ndale Sans UI2" svg:font-family="'Andale Sans UI'" style:font-family-generic="swiss" style:font-pitch="variable"/>
    <style:font-face style:name="Arial" svg:font-family="Arial" style:font-family-generic="swiss" style:font-pitch="variable"/>
    <style:font-face style:name="Segoe UI Symbol" svg:font-family="'Segoe UI Symbol'"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2" style:display-name="Heading 2" style:family="paragraph" style:next-style-name="Standard" style:default-outline-level="2" style:class="text">
      <style:paragraph-properties fo:margin="100%" fo:margin-left="1.03cm" fo:margin-right="-0.026cm" fo:margin-top="0cm" fo:margin-bottom="0.309cm" fo:line-height="100%" fo:keep-together="always" fo:orphans="2" fo:widows="2" fo:hyphenation-ladder-count="no-limit" fo:text-indent="-0.018cm" style:auto-text-indent="false" fo:keep-with-next="always"/>
      <style:text-properties fo:color="#000000" style:font-name="Times New Roman" fo:font-size="14pt" fo:language="ru" fo:country="RU" fo:font-weight="bold" style:font-name-asian="Times New Roman" style:font-size-asian="14pt" style:language-asian="zh" style:country-asian="CN" style:font-weight-asian="bold" style:font-name-complex="Times New Roman" style:font-size-complex="11pt" style:language-complex="ar" style:country-complex="SA" fo:hyphenate="false" fo:hyphenation-remain-char-count="2" fo:hyphenation-push-char-count="2"/>
    </style:style>
    <style:style style:name="Heading_20_3" style:display-name="Heading 3" style:family="paragraph" style:next-style-name="Standard" style:default-outline-level="3" style:class="text">
      <style:paragraph-properties fo:margin="100%" fo:margin-left="1.03cm" fo:margin-right="-0.026cm" fo:margin-top="0cm" fo:margin-bottom="0.009cm" fo:line-height="100%" fo:text-align="justify" style:justify-single-word="false" fo:keep-together="always" fo:orphans="2" fo:widows="2" fo:hyphenation-ladder-count="no-limit" fo:text-indent="-0.018cm" style:auto-text-indent="false" fo:keep-with-next="always"/>
      <style:text-properties fo:color="#000000" style:font-name="Times New Roman" fo:font-size="14pt" fo:language="ru" fo:country="RU" fo:font-weight="bold" style:font-name-asian="Times New Roman" style:font-size-asian="14pt" style:language-asian="zh" style:country-asian="CN" style:font-weight-asian="bold"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30z0" style:family="text">
      <style:text-properties fo:color="#000000" style:text-line-through-style="none" style:text-position="0% 100%" style:font-name="Arial" fo:font-size="14pt" fo:font-style="normal" style:text-underline-style="none" fo:font-weight="normal" fo:background-color="transparent" style:font-name-asian="Arial" style:font-size-asian="14pt" style:font-style-asian="normal" style:font-weight-asian="normal" style:font-name-complex="Arial" style:font-size-complex="14pt"/>
    </style:style>
    <style:style style:name="WW8Num14z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style>
    <style:style style:name="WW8Num7z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margin-left="0.01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margin-left="1.3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6M44S</meta:editing-duration>
    <meta:editing-cycles>9</meta:editing-cycles>
    <meta:generator>OpenOffice.org/3.4.1$Win32 OpenOffice.org_project/341m1$Build-9593</meta:generator>
    <dc:date>2013-10-06T18:35:50.67</dc:date>
    <meta:document-statistic meta:table-count="1" meta:image-count="0" meta:object-count="0" meta:page-count="9" meta:paragraph-count="168" meta:word-count="2336" meta:character-count="18518"/>
    <meta:user-defined meta:name="Info 1"/>
    <meta:user-defined meta:name="Info 2"/>
    <meta:user-defined meta:name="Info 3"/>
    <meta:user-defined meta:name="Info 4"/>
  </office:meta>
</office:document-meta>
</file>